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8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Slide6" draw:style-name="a565" draw:master-page-name="Master1-Layout1-title-Diapositiva-titolo" presentation:presentation-page-layout-name="Master1-PPL1" draw:id="Slide-261">
        <draw:frame draw:id="id73" presentation:style-name="a569" draw:name="Titolo 1" svg:x="1.37847in" svg:y="1.01563in" svg:width="8.26736in" svg:height="2.15799in" presentation:class="title" presentation:placeholder="false">
          <draw:text-box>
            <text:p text:style-name="a568" text:class-names="" text:cond-style-name=""><text:span text:style-name="a566" text:class-names="">e4jobPA - Introduzione alla cultura digitale - confronto di esperienze</text:span><text:span text:style-name="a567" text:class-names=""/></text:p>
          </draw:text-box>
          <svg:title/>
          <svg:desc/>
        </draw:frame>
        <draw:frame draw:id="id74" presentation:style-name="a578" draw:name="Sottotitolo 2" svg:x="1.37847in" svg:y="3.92659in" svg:width="8.26736in" svg:height="1.49826in" presentation:class="subtitle" presentation:placeholder="false">
          <draw:text-box>
            <text:p text:style-name="a571" text:class-names="" text:cond-style-name=""><text:span text:style-name="a570" text:class-names="">L’ESPERIENZA DEL COMUNE DI AVEZZANO</text:span></text:p>
            <text:p text:style-name="a573" text:class-names="" text:cond-style-name=""><text:span text:style-name="a572" text:class-names="">Luigi Bianchi</text:span></text:p>
            <text:p text:style-name="a577" text:class-names="" text:cond-style-name=""><text:span text:style-name="a574" text:class-names="">Webinar</text:span><text:span text:style-name="a575" text:class-names=""><text:s text:c="1"/>28.04.2021</text:span><text:span text:style-name="a576" text:class-names=""/></text:p>
          </draw:text-box>
          <svg:title/>
          <svg:desc/>
        </draw:frame>
      </draw:page>
      <draw:page draw:name="page1" draw:style-name="a579" draw:master-page-name="Master1-Layout7-blank-Vuota" presentation:presentation-page-layout-name="Master1-PPL7" draw:id="Slide-256">
        <draw:frame draw:id="id75" presentation:style-name="a582" draw:name="Titolo 1" svg:x="0.55118in" svg:y="0.24724in" svg:width="9.92087in" svg:height="1.03504in" presentation:class="title" presentation:placeholder="false">
          <draw:text-box>
            <text:p text:style-name="a581" text:class-names="" text:cond-style-name=""><text:span text:style-name="a580" text:class-names="">Punti di forza</text:span></text:p>
          </draw:text-box>
          <svg:title/>
          <svg:desc/>
        </draw:frame>
        <draw:frame draw:id="id82" presentation:style-name="a599" draw:name="Sottotitolo 2" svg:x="0.55118in" svg:y="1.45079in" svg:width="9.92087in" svg:height="3.59606in" presentation:class="subtitle" presentation:placeholder="false">
          <draw:text-box>
            <text:p text:style-name="a584" text:class-names="" text:cond-style-name="" text:id="id76"><text:span text:style-name="a583" text:class-names="">Perché partecipare:</text:span></text:p>
            <text:p text:style-name="a586" text:class-names="" text:cond-style-name="" text:id="id77"><text:span text:style-name="a585" text:class-names=""/></text:p>
            <text:list text:style-name="a589">
              <text:list-item>
                <text:p text:style-name="a588" text:class-names="" text:cond-style-name="" text:id="id78"><text:span text:style-name="a587" text:class-names="">Per avere la visione del cambiamento</text:span></text:p>
              </text:list-item>
            </text:list>
            <text:list text:style-name="a592">
              <text:list-item>
                <text:p text:style-name="a591" text:class-names="" text:cond-style-name="" text:id="id79"><text:span text:style-name="a590" text:class-names="">Per assumerne la consapevolezza</text:span></text:p>
              </text:list-item>
            </text:list>
            <text:list text:style-name="a595">
              <text:list-item>
                <text:p text:style-name="a594" text:class-names="" text:cond-style-name="" text:id="id80"><text:span text:style-name="a593" text:class-names="">Per contribuire con il nostro lavoro</text:span></text:p>
              </text:list-item>
            </text:list>
            <text:list text:style-name="a598">
              <text:list-item>
                <text:p text:style-name="a597" text:class-names="" text:cond-style-name="" text:id="id81"><text:span text:style-name="a596" text:class-names="">Per fare strada assiem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2.0s"/>
                </anim:par>
              </anim:par>
            </anim:par>
          </anim:seq>
        </anim:par>
        <presentation:notes draw:style-name="a605">
          <draw:frame draw:id="id83" draw:style-name="a602" draw:name="Segnaposto numero diapositiva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603" draw:name="Segnaposto immagine diapositiva 1">
            <svg:title/>
            <svg:desc/>
          </draw:page-thumbnail>
          <draw:frame draw:id="id85" presentation:style-name="a60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6" draw:master-page-name="Master1-Layout7-blank-Vuota" presentation:presentation-page-layout-name="Master1-PPL7" draw:id="Slide-257">
        <draw:frame draw:id="id86" presentation:style-name="a609" draw:name="Titolo 1" svg:x="0.55118in" svg:y="0.24724in" svg:width="9.92087in" svg:height="1.03504in" presentation:class="title" presentation:placeholder="false">
          <draw:text-box>
            <text:p text:style-name="a608" text:class-names="" text:cond-style-name=""><text:span text:style-name="a607" text:class-names="">Punti di debolezza</text:span></text:p>
          </draw:text-box>
          <svg:title/>
          <svg:desc/>
        </draw:frame>
        <draw:frame draw:id="id92" presentation:style-name="a623" draw:name="Sottotitolo 2" svg:x="0.55118in" svg:y="1.45079in" svg:width="9.92087in" svg:height="3.59606in" presentation:class="subtitle" presentation:placeholder="false">
          <draw:text-box>
            <text:p text:style-name="a611" text:class-names="" text:cond-style-name="" text:id="id87"><text:span text:style-name="a610" text:class-names="">I messaggi che non sono passati:</text:span></text:p>
            <text:p text:style-name="a613" text:class-names="" text:cond-style-name="" text:id="id88"><text:span text:style-name="a612" text:class-names=""/></text:p>
            <text:list text:style-name="a616">
              <text:list-item>
                <text:p text:style-name="a615" text:class-names="" text:cond-style-name="" text:id="id89"><text:span text:style-name="a614" text:class-names="">Avviso ai diversamente tecnici: il corso è per voi</text:span></text:p>
              </text:list-item>
            </text:list>
            <text:list text:style-name="a619">
              <text:list-item>
                <text:p text:style-name="a618" text:class-names="" text:cond-style-name="" text:id="id90"><text:span text:style-name="a617" text:class-names="">La transizione digitale non è solo un problema delle aziende e dei mercati</text:span></text:p>
              </text:list-item>
            </text:list>
            <text:list text:style-name="a622">
              <text:list-item>
                <text:p text:style-name="a621" text:class-names="" text:cond-style-name="" text:id="id91"><text:span text:style-name="a620" text:class-names="">Unendo i puntini viene fuori il disegn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2.0s"/>
                </anim:par>
              </anim:par>
            </anim:par>
          </anim:seq>
        </anim:par>
        <presentation:notes draw:style-name="a629">
          <draw:frame draw:id="id93" draw:style-name="a626" draw:name="Segnaposto numero diapositiva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4" presentation:style-name="a627" draw:name="Segnaposto immagine diapositiva 1">
            <svg:title/>
            <svg:desc/>
          </draw:page-thumbnail>
          <draw:frame draw:id="id95" presentation:style-name="a62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0" draw:master-page-name="Master1-Layout7-blank-Vuota" presentation:presentation-page-layout-name="Master1-PPL7" draw:id="Slide-258">
        <draw:frame draw:id="id96" presentation:style-name="a633" draw:name="Titolo 1" svg:x="0.55118in" svg:y="0.24724in" svg:width="9.92087in" svg:height="1.03504in" presentation:class="title" presentation:placeholder="false">
          <draw:text-box>
            <text:p text:style-name="a632" text:class-names="" text:cond-style-name=""><text:span text:style-name="a631" text:class-names="">Opportunità</text:span></text:p>
          </draw:text-box>
          <svg:title/>
          <svg:desc/>
        </draw:frame>
        <draw:frame draw:id="id98" presentation:style-name="a636" draw:name="Sottotitolo 2" svg:x="0.55118in" svg:y="1.45079in" svg:width="9.92087in" svg:height="3.59606in" presentation:class="subtitle" presentation:placeholder="false">
          <draw:text-box>
            <text:p text:style-name="a635" text:class-names="" text:cond-style-name="" text:id="id97"><text:span text:style-name="a634" text:class-names="">Dalla formazione al laboratorio di svilupp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2.0s"/>
                </anim:par>
              </anim:par>
            </anim:par>
          </anim:seq>
        </anim:par>
        <presentation:notes draw:style-name="a642">
          <draw:frame draw:id="id99" draw:style-name="a639" draw:name="Segnaposto numero diapositiva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00" presentation:style-name="a640" draw:name="Segnaposto immagine diapositiva 1">
            <svg:title/>
            <svg:desc/>
          </draw:page-thumbnail>
          <draw:frame draw:id="id101" presentation:style-name="a64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3" draw:master-page-name="Master1-Layout7-blank-Vuota" presentation:presentation-page-layout-name="Master1-PPL7" draw:id="Slide-259">
        <draw:frame draw:id="id102" presentation:style-name="a646" draw:name="Titolo 1" svg:x="0.55118in" svg:y="0.24724in" svg:width="9.92087in" svg:height="1.03504in" presentation:class="title" presentation:placeholder="false">
          <draw:text-box>
            <text:p text:style-name="a645" text:class-names="" text:cond-style-name=""><text:span text:style-name="a644" text:class-names="">Minacce</text:span></text:p>
          </draw:text-box>
          <svg:title/>
          <svg:desc/>
        </draw:frame>
        <draw:frame draw:id="id105" presentation:style-name="a653" draw:name="Sottotitolo 2" svg:x="0.55118in" svg:y="1.45079in" svg:width="9.92087in" svg:height="3.59606in" presentation:class="subtitle" presentation:placeholder="false">
          <draw:text-box>
            <text:list text:style-name="a649">
              <text:list-item>
                <text:p text:style-name="a648" text:class-names="" text:cond-style-name="" text:id="id103"><text:span text:style-name="a647" text:class-names="">L’evoluzione della P.A. non è rimandabile.</text:span></text:p>
              </text:list-item>
            </text:list>
            <text:list text:style-name="a652">
              <text:list-item>
                <text:p text:style-name="a651" text:class-names="" text:cond-style-name="" text:id="id104"><text:span text:style-name="a650" text:class-names="">Le persone sono il motore del cambiamento. Non riuscire a coinvolgerle ed a motivarle porterebbe al falliment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2.0s"/>
                </anim:par>
              </anim:par>
            </anim:par>
          </anim:seq>
        </anim:par>
        <presentation:notes draw:style-name="a659">
          <draw:frame draw:id="id106" draw:style-name="a656" draw:name="Segnaposto numero diapositiva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7" presentation:style-name="a657" draw:name="Segnaposto immagine diapositiva 1">
            <svg:title/>
            <svg:desc/>
          </draw:page-thumbnail>
          <draw:frame draw:id="id108" presentation:style-name="a6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0" draw:master-page-name="Master1-Layout7-blank-Vuota" presentation:presentation-page-layout-name="Master1-PPL7" draw:id="Slide-260">
        <draw:frame draw:id="id109" presentation:style-name="a661" draw:name="Titolo 1" svg:x="0.55118in" svg:y="0.24724in" svg:width="9.92087in" svg:height="1.03504in" presentation:class="title" presentation:placeholder="true">
          <draw:text-box/>
          <svg:title/>
          <svg:desc/>
        </draw:frame>
        <draw:frame draw:id="id110" presentation:style-name="a671" draw:name="Segnaposto testo 2" svg:x="0.55118in" svg:y="1.45079in" svg:width="9.92087in" svg:height="3.59606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Grazie per l’attenzione</text:span></text:p>
              </text:list-item>
            </text:list>
          </draw:text-box>
          <svg:title/>
          <svg:desc/>
        </draw:frame>
        <presentation:notes draw:style-name="a677">
          <draw:frame draw:id="id111" draw:style-name="a674" draw:name="Segnaposto numero diapositiva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2" presentation:style-name="a675" draw:name="Segnaposto immagine diapositiva 1">
            <svg:title/>
            <svg:desc/>
          </draw:page-thumbnail>
          <draw:frame draw:id="id113" presentation:style-name="a67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Fare clic per modificare lo stile del titolo</text:span><text:span text:style-name="a49" text:class-names=""/></text:p>
        </draw:text-box>
        <svg:title/>
        <svg:desc/>
      </draw:frame>
      <draw:frame draw:id="id12" presentation:style-name="a55" draw:name="Sottotitol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Fare clic per modificare lo stile del titolo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Modifica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Fare clic per modificare lo stile del titolo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Fare clic per modificare lo stile del titolo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Modifica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Modifica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Fare clic per modificare lo stile del titolo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Modifica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Modifica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Fare clic per modificare lo stile del titolo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Fare clic per modificare lo stile del titolo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Modifica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Fare clic per modificare lo stile del titolo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Fare clic per modificare lo stile del titolo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ca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Fare clic per modificare lo stile del titolo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ca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4jobPA - Introduzione alla cultura digitale - confronto di esperienze</dc:title>
    <dc:creator>Pascale Daniela</dc:creator>
    <meta:creation-date>2021-04-27T00:05:37Z</meta:creation-date>
    <dc:date>2021-04-27T14:19:32Z</dc:date>
    <meta:editing-cycles>3</meta:editing-cycles>
    <meta:editing-duration>PT1015S</meta:editing-duration>
    <meta:document-statistic meta:paragraph-count="30" meta:word-count="127"/>
  </office:meta>
</office:document-meta>
</file>