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41D56FECAACDE655E5D.png" manifest:media-type="image/png"/>
  <manifest:file-entry manifest:full-path="Pictures/1000020100000382000000633AB774253978F9D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23cm" fo:margin-top="0cm" fo:margin-bottom="0cm" table:align="left" fo:background-color="#bfbfbf" style:writing-mode="lr-tb">
        <style:background-image/>
      </style:table-properties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style:min-row-height="1.072cm" fo:keep-together="auto"/>
    </style:style>
    <style:style style:name="Tabella1.A1" style:family="table-cell">
      <style:table-cell-properties style:vertical-align="middle" fo:background-color="#bfbfbf" fo:padding-left="0.123cm" fo:padding-right="0.123cm" fo:padding-top="0cm" fo:padding-bottom="0cm" fo:border-left="0.5pt solid #00000a" fo:border-right="none" fo:border-top="0.5pt solid #000001" fo:border-bottom="0.5pt solid #000001">
        <style:background-image/>
      </style:table-cell-properties>
    </style:style>
    <style:style style:name="Tabella1.B1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la1.2" style:family="table-row">
      <style:table-row-properties style:min-row-height="0.4cm" fo:keep-together="auto"/>
    </style:style>
    <style:style style:name="Tabella1.A2" style:family="table-cell">
      <style:table-cell-properties style:vertical-align="middle" fo:background-color="#bfbfbf" fo:padding-left="0.123cm" fo:padding-right="0.123cm" fo:padding-top="0cm" fo:padding-bottom="0cm" fo:border-left="0.5pt solid #00000a" fo:border-right="none" fo:border-top="none" fo:border-bottom="0.5pt solid #000001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bella1.A4" style:family="table-cell">
      <style:table-cell-properties style:vertical-align="middle" fo:background-color="#bfbfb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1.B4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bella1.A7" style:family="table-cell">
      <style:table-cell-properties style:vertical-align="middle" fo:background-color="#bfbfbf" fo:padding-left="0.123cm" fo:padding-right="0.123cm" fo:padding-top="0cm" fo:padding-bottom="0cm" fo:border="0.5pt solid #00000a">
        <style:background-image/>
      </style:table-cell-properties>
    </style:style>
    <style:style style:name="Tabella1.B7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A14" style:family="table-cell">
      <style:table-cell-properties style:vertical-align="bottom" fo:background-color="#bfbfbf" fo:padding-left="0.123cm" fo:padding-right="0.123cm" fo:padding-top="0cm" fo:padding-bottom="0cm" fo:border="0.5pt solid #00000a">
        <style:background-image/>
      </style:table-cell-properties>
    </style:style>
    <style:style style:name="Tabella1.A19" style:family="table-cell">
      <style:table-cell-properties style:vertical-align="middle" fo:background-color="#bfbfbf" fo:padding-left="0.123cm" fo:padding-right="0.123cm" fo:padding-top="0cm" fo:padding-bottom="0cm" fo:border-left="0.5pt solid #00000a" fo:border-right="none" fo:border-top="0.5pt solid #00000a" fo:border-bottom="0.5pt solid #000001">
        <style:background-image/>
      </style:table-cell-properties>
    </style:style>
    <style:style style:name="Tabella1.B19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ella1.B21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ella1.A22" style:family="table-cell">
      <style:table-cell-properties fo:background-color="#bfbfbf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A23" style:family="table-cell">
      <style:table-cell-properties fo:background-color="#bfbfbf" fo:padding-left="0.123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la1.A24" style:family="table-cell">
      <style:table-cell-properties fo:background-color="#bfbfb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25" style:family="table-cell">
      <style:table-cell-properties fo:background-color="#bfbfbf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A26" style:family="table-cell">
      <style:table-cell-properties fo:background-color="#bfbfbf" fo:padding-left="0.123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la1.A27" style:family="table-cell">
      <style:table-cell-properties fo:background-color="#bfbfb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28" style:family="table-cell">
      <style:table-cell-properties fo:background-color="#bfbfbf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A29" style:family="table-cell">
      <style:table-cell-properties fo:background-color="#bfbfbf" fo:padding-left="0.123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la1.A30" style:family="table-cell">
      <style:table-cell-properties fo:background-color="#bfbfb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" style:family="table">
      <style:table-properties style:width="16.983cm" fo:margin-left="-0.123cm" fo:margin-top="0cm" fo:margin-bottom="0cm" table:align="left" style:writing-mode="lr-tb"/>
    </style:style>
    <style:style style:name="Tabella2.A" style:family="table-column">
      <style:table-column-properties style:column-width="6.031cm"/>
    </style:style>
    <style:style style:name="Tabella2.B" style:family="table-column">
      <style:table-column-properties style:column-width="5.366cm"/>
    </style:style>
    <style:style style:name="Tabella2.C" style:family="table-column">
      <style:table-column-properties style:column-width="0.85cm"/>
    </style:style>
    <style:style style:name="Tabella2.D" style:family="table-column">
      <style:table-column-properties style:column-width="0.857cm"/>
    </style:style>
    <style:style style:name="Tabella2.E" style:family="table-column">
      <style:table-column-properties style:column-width="0.859cm"/>
    </style:style>
    <style:style style:name="Tabella2.F" style:family="table-column">
      <style:table-column-properties style:column-width="3.02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background-color="#bfbfb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1" style:family="table-cell">
      <style:table-cell-properties style:vertical-align="middle" fo:background-color="#bfbfbf" fo:padding-left="0.123cm" fo:padding-right="0.123cm" fo:padding-top="0cm" fo:padding-bottom="0cm" fo:border="0.5pt solid #000001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2.D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2.F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2.D3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2.A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a">
        <style:background-image/>
      </style:table-cell-properties>
    </style:style>
    <style:style style:name="Tabella2.D4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a"/>
    </style:style>
    <style:style style:name="Tabella2.F4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Tabella2.A5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2.D5" style:family="table-cell">
      <style:table-cell-properties fo:padding-left="0.123cm" fo:padding-right="0.123cm" fo:padding-top="0cm" fo:padding-bottom="0cm" fo:border="0.5pt solid #00000a"/>
    </style:style>
    <style:style style:name="Tabella2.D6" style:family="table-cell">
      <style:table-cell-properties fo:padding-left="0.123cm" fo:padding-right="0.123cm" fo:padding-top="0cm" fo:padding-bottom="0cm" fo:border="0.5pt solid #00000a"/>
    </style:style>
    <style:style style:name="Tabella2.D7" style:family="table-cell">
      <style:table-cell-properties fo:padding-left="0.123cm" fo:padding-right="0.123cm" fo:padding-top="0cm" fo:padding-bottom="0cm" fo:border="0.5pt solid #00000a"/>
    </style:style>
    <style:style style:name="Tabella2.D8" style:family="table-cell">
      <style:table-cell-properties fo:padding-left="0.123cm" fo:padding-right="0.123cm" fo:padding-top="0cm" fo:padding-bottom="0cm" fo:border="0.5pt solid #00000a"/>
    </style:style>
    <style:style style:name="Tabella2.D9" style:family="table-cell">
      <style:table-cell-properties fo:padding-left="0.123cm" fo:padding-right="0.123cm" fo:padding-top="0cm" fo:padding-bottom="0cm" fo:border="0.5pt solid #00000a"/>
    </style:style>
    <style:style style:name="Tabella2.D10" style:family="table-cell">
      <style:table-cell-properties fo:padding-left="0.123cm" fo:padding-right="0.123cm" fo:padding-top="0cm" fo:padding-bottom="0cm" fo:border="0.5pt solid #00000a"/>
    </style:style>
    <style:style style:name="Tabella2.D11" style:family="table-cell">
      <style:table-cell-properties fo:padding-left="0.123cm" fo:padding-right="0.123cm" fo:padding-top="0cm" fo:padding-bottom="0cm" fo:border="0.5pt solid #00000a"/>
    </style:style>
    <style:style style:name="Tabella2.D12" style:family="table-cell">
      <style:table-cell-properties fo:padding-left="0.123cm" fo:padding-right="0.123cm" fo:padding-top="0cm" fo:padding-bottom="0cm" fo:border="0.5pt solid #00000a"/>
    </style:style>
    <style:style style:name="Tabella2.D13" style:family="table-cell">
      <style:table-cell-properties fo:padding-left="0.123cm" fo:padding-right="0.123cm" fo:padding-top="0cm" fo:padding-bottom="0cm" fo:border="0.5pt solid #00000a"/>
    </style:style>
    <style:style style:name="Tabella2.D14" style:family="table-cell">
      <style:table-cell-properties fo:padding-left="0.123cm" fo:padding-right="0.123cm" fo:padding-top="0cm" fo:padding-bottom="0cm" fo:border="0.5pt solid #00000a"/>
    </style:style>
    <style:style style:name="Tabella2.D1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2.D16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2.D1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3" style:family="table">
      <style:table-properties style:width="16.983cm" fo:margin-left="-0.123cm" fo:margin-top="0cm" fo:margin-bottom="0cm" table:align="left" style:writing-mode="lr-tb"/>
    </style:style>
    <style:style style:name="Tabella3.A" style:family="table-column">
      <style:table-column-properties style:column-width="5.99cm"/>
    </style:style>
    <style:style style:name="Tabella3.B" style:family="table-column">
      <style:table-column-properties style:column-width="5.717cm"/>
    </style:style>
    <style:style style:name="Tabella3.C" style:family="table-column">
      <style:table-column-properties style:column-width="0.709cm"/>
    </style:style>
    <style:style style:name="Tabella3.D" style:family="table-column">
      <style:table-column-properties style:column-width="0.776cm"/>
    </style:style>
    <style:style style:name="Tabella3.E" style:family="table-column">
      <style:table-column-properties style:column-width="0.755cm"/>
    </style:style>
    <style:style style:name="Tabella3.F" style:family="table-column">
      <style:table-column-properties style:column-width="3.036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#bfbfb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D1" style:family="table-cell">
      <style:table-cell-properties style:vertical-align="middle" fo:background-color="#bfbfbf" fo:padding-left="0.123cm" fo:padding-right="0.123cm" fo:padding-top="0cm" fo:padding-bottom="0cm" fo:border="0.5pt solid #000001">
        <style:background-image/>
      </style:table-cell-properties>
    </style:style>
    <style:style style:name="Tabella3.A2" style:family="table-cell">
      <style:table-cell-properties style:vertical-align="middle" fo:background-color="#d9d9d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3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3.D3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F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3.D4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5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6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7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8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9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10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11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1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13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14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15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16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18" style:family="table-row">
      <style:table-row-properties style:min-row-height="4.263cm" fo:keep-together="always"/>
    </style:style>
    <style:style style:name="Tabella3.D18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19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20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21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2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23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24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25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26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3.D27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4" style:family="table">
      <style:table-properties style:width="17.381cm" fo:margin-left="-0.191cm" fo:margin-top="0cm" fo:margin-bottom="0cm" table:align="left" style:writing-mode="lr-tb"/>
    </style:style>
    <style:style style:name="Tabella4.A" style:family="table-column">
      <style:table-column-properties style:column-width="6.401cm"/>
    </style:style>
    <style:style style:name="Tabella4.B" style:family="table-column">
      <style:table-column-properties style:column-width="3.963cm"/>
    </style:style>
    <style:style style:name="Tabella4.C" style:family="table-column">
      <style:table-column-properties style:column-width="3.754cm"/>
    </style:style>
    <style:style style:name="Tabella4.D" style:family="table-column">
      <style:table-column-properties style:column-width="3.263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la4.2" style:family="table-row">
      <style:table-row-properties style:min-row-height="1.046cm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4.D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5" style:family="table">
      <style:table-properties style:width="17.452cm" fo:margin-left="-0.199cm" fo:margin-top="0cm" fo:margin-bottom="0cm" table:align="left" fo:background-color="#ffffff" style:writing-mode="lr-tb">
        <style:background-image/>
      </style:table-properties>
    </style:style>
    <style:style style:name="Tabella5.A" style:family="table-column">
      <style:table-column-properties style:column-width="17.452cm"/>
    </style:style>
    <style:style style:name="Tabella5.1" style:family="table-row">
      <style:table-row-properties style:min-row-height="0.993cm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6" style:family="table">
      <style:table-properties style:width="16.984cm" fo:margin-left="-0.191cm" fo:margin-top="0cm" fo:margin-bottom="0cm" table:align="left" style:writing-mode="lr-tb"/>
    </style:style>
    <style:style style:name="Tabella6.A" style:family="table-column">
      <style:table-column-properties style:column-width="2.953cm"/>
    </style:style>
    <style:style style:name="Tabella6.B" style:family="table-column">
      <style:table-column-properties style:column-width="10.425cm"/>
    </style:style>
    <style:style style:name="Tabella6.C" style:family="table-column">
      <style:table-column-properties style:column-width="3.60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la6.2" style:family="table-row">
      <style:table-row-properties style:min-row-height="0.6cm" fo:keep-together="auto"/>
    </style:style>
    <style:style style:name="Tabella6.A2" style:family="table-cell">
      <style:table-cell-properties fo:padding-left="0.191cm" fo:padding-right="0.191cm" fo:padding-top="0cm" fo:padding-bottom="0cm" fo:border="0.5pt solid #00000a"/>
    </style:style>
    <style:style style:name="Tabella6.B2" style:family="table-cell">
      <style:table-cell-properties fo:padding-left="0.191cm" fo:padding-right="0.191cm" fo:padding-top="0cm" fo:padding-bottom="0cm" fo:border="0.5pt solid #00000a"/>
    </style:style>
    <style:style style:name="Tabella6.C2" style:family="table-cell">
      <style:table-cell-properties fo:padding-left="0.191cm" fo:padding-right="0.191cm" fo:padding-top="0cm" fo:padding-bottom="0cm" fo:border="0.5pt solid #00000a"/>
    </style:style>
    <style:style style:name="Tabella7" style:family="table">
      <style:table-properties style:width="16.983cm" fo:margin-left="-0.123cm" fo:margin-top="0cm" fo:margin-bottom="0cm" table:align="left" style:writing-mode="lr-tb"/>
    </style:style>
    <style:style style:name="Tabella7.A" style:family="table-column">
      <style:table-column-properties style:column-width="6.025cm"/>
    </style:style>
    <style:style style:name="Tabella7.B" style:family="table-column">
      <style:table-column-properties style:column-width="4.526cm"/>
    </style:style>
    <style:style style:name="Tabella7.C" style:family="table-column">
      <style:table-column-properties style:column-width="0.829cm"/>
    </style:style>
    <style:style style:name="Tabella7.D" style:family="table-column">
      <style:table-column-properties style:column-width="0.935cm"/>
    </style:style>
    <style:style style:name="Tabella7.E" style:family="table-column">
      <style:table-column-properties style:column-width="0.933cm"/>
    </style:style>
    <style:style style:name="Tabella7.F" style:family="table-column">
      <style:table-column-properties style:column-width="3.734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middle" fo:background-color="#bfbfb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7.D1" style:family="table-cell">
      <style:table-cell-properties style:vertical-align="middle" fo:background-color="#bfbfbf" fo:padding-left="0.123cm" fo:padding-right="0.123cm" fo:padding-top="0cm" fo:padding-bottom="0cm" fo:border="0.5pt solid #000001">
        <style:background-image/>
      </style:table-cell-properties>
    </style:style>
    <style:style style:name="Tabella7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7.D2" style:family="table-cell">
      <style:table-cell-properties fo:padding-left="0.123cm" fo:padding-right="0.123cm" fo:padding-top="0cm" fo:padding-bottom="0cm" fo:border="0.5pt solid #00000a"/>
    </style:style>
    <style:style style:name="Tabella7.A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7.D3" style:family="table-cell">
      <style:table-cell-properties fo:padding-left="0.123cm" fo:padding-right="0.123cm" fo:padding-top="0cm" fo:padding-bottom="0cm" fo:border="0.5pt solid #00000a"/>
    </style:style>
    <style:style style:name="Tabella7.D4" style:family="table-cell">
      <style:table-cell-properties fo:padding-left="0.123cm" fo:padding-right="0.123cm" fo:padding-top="0cm" fo:padding-bottom="0cm" fo:border="0.5pt solid #00000a"/>
    </style:style>
    <style:style style:name="Tabella7.D5" style:family="table-cell">
      <style:table-cell-properties fo:padding-left="0.123cm" fo:padding-right="0.123cm" fo:padding-top="0cm" fo:padding-bottom="0cm" fo:border="0.5pt solid #00000a"/>
    </style:style>
    <style:style style:name="Tabella7.D6" style:family="table-cell">
      <style:table-cell-properties fo:padding-left="0.123cm" fo:padding-right="0.123cm" fo:padding-top="0cm" fo:padding-bottom="0cm" fo:border="0.5pt solid #00000a"/>
    </style:style>
    <style:style style:name="Tabella7.D7" style:family="table-cell">
      <style:table-cell-properties fo:padding-left="0.123cm" fo:padding-right="0.123cm" fo:padding-top="0cm" fo:padding-bottom="0cm" fo:border="0.5pt solid #00000a"/>
    </style:style>
    <style:style style:name="Tabella8" style:family="table">
      <style:table-properties style:width="17.443cm" fo:margin-left="-0.191cm" fo:margin-top="0cm" fo:margin-bottom="0cm" table:align="left" style:writing-mode="lr-tb"/>
    </style:style>
    <style:style style:name="Tabella8.A" style:family="table-column">
      <style:table-column-properties style:column-width="9.102cm"/>
    </style:style>
    <style:style style:name="Tabella8.B" style:family="table-column">
      <style:table-column-properties style:column-width="2.778cm"/>
    </style:style>
    <style:style style:name="Tabella8.D" style:family="table-column">
      <style:table-column-properties style:column-width="2.785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la8.2" style:family="table-row">
      <style:table-row-properties style:row-height="0.7cm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D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A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B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D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A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B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D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A5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la8.A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B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.D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9" style:family="table">
      <style:table-properties style:width="17.452cm" fo:margin-left="-0.199cm" fo:margin-top="0cm" fo:margin-bottom="0cm" table:align="left" fo:background-color="#ffffff" style:writing-mode="lr-tb">
        <style:background-image/>
      </style:table-properties>
    </style:style>
    <style:style style:name="Tabella9.A" style:family="table-column">
      <style:table-column-properties style:column-width="17.452cm"/>
    </style:style>
    <style:style style:name="Tabella9.1" style:family="table-row">
      <style:table-row-properties style:min-row-height="1.976cm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0" style:family="table">
      <style:table-properties style:width="16.983cm" fo:margin-left="-0.191cm" fo:margin-top="0cm" fo:margin-bottom="0cm" table:align="left" style:writing-mode="lr-tb"/>
    </style:style>
    <style:style style:name="Tabella10.A" style:family="table-column">
      <style:table-column-properties style:column-width="3.348cm"/>
    </style:style>
    <style:style style:name="Tabella10.B" style:family="table-column">
      <style:table-column-properties style:column-width="9.719cm"/>
    </style:style>
    <style:style style:name="Tabella10.C" style:family="table-column">
      <style:table-column-properties style:column-width="3.916cm"/>
    </style:style>
    <style:style style:name="Tabella10.1" style:family="table-row">
      <style:table-row-properties style:min-row-height="0.753cm" fo:keep-together="auto"/>
    </style:style>
    <style:style style:name="Tabella10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la10.2" style:family="table-row">
      <style:table-row-properties fo:keep-together="auto"/>
    </style:style>
    <style:style style:name="Tabella10.A2" style:family="table-cell">
      <style:table-cell-properties fo:padding-left="0.191cm" fo:padding-right="0.191cm" fo:padding-top="0cm" fo:padding-bottom="0cm" fo:border="0.5pt solid #00000a"/>
    </style:style>
    <style:style style:name="Tabella10.B2" style:family="table-cell">
      <style:table-cell-properties fo:padding-left="0.191cm" fo:padding-right="0.191cm" fo:padding-top="0cm" fo:padding-bottom="0cm" fo:border="0.5pt solid #00000a"/>
    </style:style>
    <style:style style:name="Tabella10.C2" style:family="table-cell">
      <style:table-cell-properties fo:padding-left="0.191cm" fo:padding-right="0.191cm" fo:padding-top="0cm" fo:padding-bottom="0cm" fo:border="0.5pt solid #00000a"/>
    </style:style>
    <style:style style:name="Tabella11" style:family="table">
      <style:table-properties style:width="16.983cm" fo:margin-left="-0.123cm" fo:margin-top="0cm" fo:margin-bottom="0cm" table:align="left" style:writing-mode="lr-tb"/>
    </style:style>
    <style:style style:name="Tabella11.A" style:family="table-column">
      <style:table-column-properties style:column-width="5.119cm"/>
    </style:style>
    <style:style style:name="Tabella11.B" style:family="table-column">
      <style:table-column-properties style:column-width="6.819cm"/>
    </style:style>
    <style:style style:name="Tabella11.C" style:family="table-column">
      <style:table-column-properties style:column-width="0.711cm"/>
    </style:style>
    <style:style style:name="Tabella11.D" style:family="table-column">
      <style:table-column-properties style:column-width="0.774cm"/>
    </style:style>
    <style:style style:name="Tabella11.E" style:family="table-column">
      <style:table-column-properties style:column-width="0.757cm"/>
    </style:style>
    <style:style style:name="Tabella11.F" style:family="table-column">
      <style:table-column-properties style:column-width="2.803cm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middle" fo:background-color="#bfbfb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D1" style:family="table-cell">
      <style:table-cell-properties style:vertical-align="middle" fo:background-color="#bfbfbf" fo:padding-left="0.123cm" fo:padding-right="0.123cm" fo:padding-top="0cm" fo:padding-bottom="0cm" fo:border="0.5pt solid #000001">
        <style:background-image/>
      </style:table-cell-properties>
    </style:style>
    <style:style style:name="Tabella11.A2" style:family="table-cell">
      <style:table-cell-properties style:vertical-align="middle" fo:background-color="#d9d9d9" fo:padding-left="0.123cm" fo:padding-right="0.123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Tabella11.A3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1.D3" style:family="table-cell">
      <style:table-cell-properties fo:padding-left="0.123cm" fo:padding-right="0.123cm" fo:padding-top="0cm" fo:padding-bottom="0cm" fo:border="0.5pt solid #00000a"/>
    </style:style>
    <style:style style:name="Tabella11.D4" style:family="table-cell">
      <style:table-cell-properties fo:padding-left="0.123cm" fo:padding-right="0.123cm" fo:padding-top="0cm" fo:padding-bottom="0cm" fo:border="0.5pt solid #00000a"/>
    </style:style>
    <style:style style:name="Tabella11.D5" style:family="table-cell">
      <style:table-cell-properties fo:padding-left="0.123cm" fo:padding-right="0.123cm" fo:padding-top="0cm" fo:padding-bottom="0cm" fo:border="0.5pt solid #00000a"/>
    </style:style>
    <style:style style:name="Tabella11.D6" style:family="table-cell">
      <style:table-cell-properties fo:padding-left="0.123cm" fo:padding-right="0.123cm" fo:padding-top="0cm" fo:padding-bottom="0cm" fo:border="0.5pt solid #00000a"/>
    </style:style>
    <style:style style:name="Tabella11.D7" style:family="table-cell">
      <style:table-cell-properties fo:padding-left="0.123cm" fo:padding-right="0.123cm" fo:padding-top="0cm" fo:padding-bottom="0cm" fo:border="0.5pt solid #00000a"/>
    </style:style>
    <style:style style:name="Tabella11.D8" style:family="table-cell">
      <style:table-cell-properties fo:padding-left="0.123cm" fo:padding-right="0.123cm" fo:padding-top="0cm" fo:padding-bottom="0cm" fo:border="0.5pt solid #00000a"/>
    </style:style>
    <style:style style:name="Tabella11.D9" style:family="table-cell">
      <style:table-cell-properties fo:padding-left="0.123cm" fo:padding-right="0.123cm" fo:padding-top="0cm" fo:padding-bottom="0cm" fo:border="0.5pt solid #00000a"/>
    </style:style>
    <style:style style:name="Tabella11.D10" style:family="table-cell">
      <style:table-cell-properties fo:padding-left="0.123cm" fo:padding-right="0.123cm" fo:padding-top="0cm" fo:padding-bottom="0cm" fo:border="0.5pt solid #00000a"/>
    </style:style>
    <style:style style:name="Tabella11.A11" style:family="table-cell">
      <style:table-cell-properties style:vertical-align="middle"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ella11.D12" style:family="table-cell">
      <style:table-cell-properties fo:padding-left="0.123cm" fo:padding-right="0.123cm" fo:padding-top="0cm" fo:padding-bottom="0cm" fo:border="0.5pt solid #00000a"/>
    </style:style>
    <style:style style:name="Tabella11.D13" style:family="table-cell">
      <style:table-cell-properties fo:padding-left="0.123cm" fo:padding-right="0.123cm" fo:padding-top="0cm" fo:padding-bottom="0cm" fo:border="0.5pt solid #00000a"/>
    </style:style>
    <style:style style:name="Tabella11.D14" style:family="table-cell">
      <style:table-cell-properties fo:padding-left="0.123cm" fo:padding-right="0.123cm" fo:padding-top="0cm" fo:padding-bottom="0cm" fo:border="0.5pt solid #00000a"/>
    </style:style>
    <style:style style:name="Tabella11.D15" style:family="table-cell">
      <style:table-cell-properties fo:padding-left="0.123cm" fo:padding-right="0.123cm" fo:padding-top="0cm" fo:padding-bottom="0cm" fo:border="0.5pt solid #00000a"/>
    </style:style>
    <style:style style:name="Tabella12" style:family="table">
      <style:table-properties style:width="17.381cm" fo:margin-left="-0.191cm" fo:margin-top="0cm" fo:margin-bottom="0cm" table:align="left" style:writing-mode="lr-tb"/>
    </style:style>
    <style:style style:name="Tabella12.A" style:family="table-column">
      <style:table-column-properties style:column-width="6.401cm"/>
    </style:style>
    <style:style style:name="Tabella12.B" style:family="table-column">
      <style:table-column-properties style:column-width="3.963cm"/>
    </style:style>
    <style:style style:name="Tabella12.C" style:family="table-column">
      <style:table-column-properties style:column-width="3.754cm"/>
    </style:style>
    <style:style style:name="Tabella12.D" style:family="table-column">
      <style:table-column-properties style:column-width="3.263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la12.2" style:family="table-row">
      <style:table-row-properties style:min-row-height="1.046cm" fo:keep-together="auto"/>
    </style:style>
    <style:style style:name="Tabella12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2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2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2.D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3" style:family="table">
      <style:table-properties style:width="17.452cm" fo:margin-left="-0.199cm" fo:margin-top="0cm" fo:margin-bottom="0cm" table:align="left" fo:background-color="#ffffff" style:writing-mode="lr-tb">
        <style:background-image/>
      </style:table-properties>
    </style:style>
    <style:style style:name="Tabella13.A" style:family="table-column">
      <style:table-column-properties style:column-width="17.452cm"/>
    </style:style>
    <style:style style:name="Tabella13.1" style:family="table-row">
      <style:table-row-properties style:min-row-height="1.418cm" fo:keep-together="auto"/>
    </style:style>
    <style:style style:name="Tabella1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4" style:family="table">
      <style:table-properties style:width="16.984cm" fo:margin-left="-0.191cm" fo:margin-top="0cm" fo:margin-bottom="0cm" table:align="left" style:writing-mode="lr-tb"/>
    </style:style>
    <style:style style:name="Tabella14.A" style:family="table-column">
      <style:table-column-properties style:column-width="2.953cm"/>
    </style:style>
    <style:style style:name="Tabella14.B" style:family="table-column">
      <style:table-column-properties style:column-width="10.425cm"/>
    </style:style>
    <style:style style:name="Tabella14.C" style:family="table-column">
      <style:table-column-properties style:column-width="3.607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la14.2" style:family="table-row">
      <style:table-row-properties style:min-row-height="0.676cm" fo:keep-together="auto"/>
    </style:style>
    <style:style style:name="Tabella14.A2" style:family="table-cell">
      <style:table-cell-properties fo:padding-left="0.191cm" fo:padding-right="0.191cm" fo:padding-top="0cm" fo:padding-bottom="0cm" fo:border="0.5pt solid #00000a"/>
    </style:style>
    <style:style style:name="Tabella14.B2" style:family="table-cell">
      <style:table-cell-properties fo:padding-left="0.191cm" fo:padding-right="0.191cm" fo:padding-top="0cm" fo:padding-bottom="0cm" fo:border="0.5pt solid #00000a"/>
    </style:style>
    <style:style style:name="Tabella14.C2" style:family="table-cell">
      <style:table-cell-properties fo:padding-left="0.191cm" fo:padding-right="0.191cm" fo:padding-top="0cm" fo:padding-bottom="0cm" fo:border="0.5pt solid #00000a"/>
    </style:style>
    <style:style style:name="Tabella15" style:family="table">
      <style:table-properties style:width="16.983cm" fo:margin-left="-0.123cm" fo:margin-top="0cm" fo:margin-bottom="0cm" table:align="left" style:writing-mode="lr-tb"/>
    </style:style>
    <style:style style:name="Tabella15.A" style:family="table-column">
      <style:table-column-properties style:column-width="5.122cm"/>
    </style:style>
    <style:style style:name="Tabella15.B" style:family="table-column">
      <style:table-column-properties style:column-width="5.655cm"/>
    </style:style>
    <style:style style:name="Tabella15.C" style:family="table-column">
      <style:table-column-properties style:column-width="0.808cm"/>
    </style:style>
    <style:style style:name="Tabella15.D" style:family="table-column">
      <style:table-column-properties style:column-width="0.813cm"/>
    </style:style>
    <style:style style:name="Tabella15.F" style:family="table-column">
      <style:table-column-properties style:column-width="3.771cm"/>
    </style:style>
    <style:style style:name="Tabella15.1" style:family="table-row">
      <style:table-row-properties fo:keep-together="always"/>
    </style:style>
    <style:style style:name="Tabella15.A1" style:family="table-cell">
      <style:table-cell-properties style:vertical-align="middle" fo:background-color="#bfbfb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5.D1" style:family="table-cell">
      <style:table-cell-properties style:vertical-align="middle" fo:background-color="#bfbfbf" fo:padding-left="0.123cm" fo:padding-right="0.123cm" fo:padding-top="0cm" fo:padding-bottom="0cm" fo:border="0.5pt solid #000001">
        <style:background-image/>
      </style:table-cell-properties>
    </style:style>
    <style:style style:name="Tabella15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5.D2" style:family="table-cell">
      <style:table-cell-properties fo:padding-left="0.123cm" fo:padding-right="0.123cm" fo:padding-top="0cm" fo:padding-bottom="0cm" fo:border="0.5pt solid #00000a"/>
    </style:style>
    <style:style style:name="Tabella15.D3" style:family="table-cell">
      <style:table-cell-properties fo:padding-left="0.123cm" fo:padding-right="0.123cm" fo:padding-top="0cm" fo:padding-bottom="0cm" fo:border="0.5pt solid #00000a"/>
    </style:style>
    <style:style style:name="Tabella15.D4" style:family="table-cell">
      <style:table-cell-properties fo:padding-left="0.123cm" fo:padding-right="0.123cm" fo:padding-top="0cm" fo:padding-bottom="0cm" fo:border="0.5pt solid #00000a"/>
    </style:style>
    <style:style style:name="Tabella15.D5" style:family="table-cell">
      <style:table-cell-properties fo:padding-left="0.123cm" fo:padding-right="0.123cm" fo:padding-top="0cm" fo:padding-bottom="0cm" fo:border="0.5pt solid #00000a"/>
    </style:style>
    <style:style style:name="Tabella15.D6" style:family="table-cell">
      <style:table-cell-properties fo:padding-left="0.123cm" fo:padding-right="0.123cm" fo:padding-top="0cm" fo:padding-bottom="0cm" fo:border="0.5pt solid #00000a"/>
    </style:style>
    <style:style style:name="Tabella15.D7" style:family="table-cell">
      <style:table-cell-properties fo:padding-left="0.123cm" fo:padding-right="0.123cm" fo:padding-top="0cm" fo:padding-bottom="0cm" fo:border="0.5pt solid #00000a"/>
    </style:style>
    <style:style style:name="Tabella15.D8" style:family="table-cell">
      <style:table-cell-properties fo:padding-left="0.123cm" fo:padding-right="0.123cm" fo:padding-top="0cm" fo:padding-bottom="0cm" fo:border="0.5pt solid #00000a"/>
    </style:style>
    <style:style style:name="Tabella16" style:family="table">
      <style:table-properties style:width="17.381cm" fo:margin-left="-0.191cm" fo:margin-top="0cm" fo:margin-bottom="0cm" table:align="left" style:writing-mode="lr-tb"/>
    </style:style>
    <style:style style:name="Tabella16.A" style:family="table-column">
      <style:table-column-properties style:column-width="6.401cm"/>
    </style:style>
    <style:style style:name="Tabella16.B" style:family="table-column">
      <style:table-column-properties style:column-width="3.963cm"/>
    </style:style>
    <style:style style:name="Tabella16.C" style:family="table-column">
      <style:table-column-properties style:column-width="3.754cm"/>
    </style:style>
    <style:style style:name="Tabella16.D" style:family="table-column">
      <style:table-column-properties style:column-width="3.263cm"/>
    </style:style>
    <style:style style:name="Tabella16.1" style:family="table-row">
      <style:table-row-properties style:min-row-height="0.6cm" fo:keep-together="auto"/>
    </style:style>
    <style:style style:name="Tabella16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la16.2" style:family="table-row">
      <style:table-row-properties style:min-row-height="0.566cm" fo:keep-together="auto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6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6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6.D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7" style:family="table">
      <style:table-properties style:width="17.452cm" fo:margin-left="-0.199cm" fo:margin-top="0cm" fo:margin-bottom="0cm" table:align="left" fo:background-color="#ffffff" style:writing-mode="lr-tb">
        <style:background-image/>
      </style:table-properties>
    </style:style>
    <style:style style:name="Tabella17.A" style:family="table-column">
      <style:table-column-properties style:column-width="17.452cm"/>
    </style:style>
    <style:style style:name="Tabella17.1" style:family="table-row">
      <style:table-row-properties style:min-row-height="1.258cm" fo:keep-together="auto"/>
    </style:style>
    <style:style style:name="Tabella1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8" style:family="table">
      <style:table-properties style:width="16.984cm" fo:margin-left="-0.191cm" fo:margin-top="0cm" fo:margin-bottom="0cm" table:align="left" style:writing-mode="lr-tb"/>
    </style:style>
    <style:style style:name="Tabella18.A" style:family="table-column">
      <style:table-column-properties style:column-width="2.953cm"/>
    </style:style>
    <style:style style:name="Tabella18.B" style:family="table-column">
      <style:table-column-properties style:column-width="10.425cm"/>
    </style:style>
    <style:style style:name="Tabella18.C" style:family="table-column">
      <style:table-column-properties style:column-width="3.607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la18.2" style:family="table-row">
      <style:table-row-properties style:min-row-height="0.676cm" fo:keep-together="auto"/>
    </style:style>
    <style:style style:name="Tabella18.A2" style:family="table-cell">
      <style:table-cell-properties fo:padding-left="0.191cm" fo:padding-right="0.191cm" fo:padding-top="0cm" fo:padding-bottom="0cm" fo:border="0.5pt solid #00000a"/>
    </style:style>
    <style:style style:name="Tabella18.B2" style:family="table-cell">
      <style:table-cell-properties fo:padding-left="0.191cm" fo:padding-right="0.191cm" fo:padding-top="0cm" fo:padding-bottom="0cm" fo:border="0.5pt solid #00000a"/>
    </style:style>
    <style:style style:name="Tabella18.C2" style:family="table-cell">
      <style:table-cell-properties fo:padding-left="0.191cm" fo:padding-right="0.191cm" fo:padding-top="0cm" fo:padding-bottom="0cm" fo:border="0.5pt solid #00000a"/>
    </style:style>
    <style:style style:name="Tabella19" style:family="table">
      <style:table-properties style:width="16.984cm" fo:margin-left="-0.123cm" fo:margin-top="0cm" fo:margin-bottom="0cm" table:align="left" style:writing-mode="lr-tb"/>
    </style:style>
    <style:style style:name="Tabella19.A" style:family="table-column">
      <style:table-column-properties style:column-width="5.121cm"/>
    </style:style>
    <style:style style:name="Tabella19.B" style:family="table-column">
      <style:table-column-properties style:column-width="5.657cm"/>
    </style:style>
    <style:style style:name="Tabella19.C" style:family="table-column">
      <style:table-column-properties style:column-width="0.806cm"/>
    </style:style>
    <style:style style:name="Tabella19.D" style:family="table-column">
      <style:table-column-properties style:column-width="0.815cm"/>
    </style:style>
    <style:style style:name="Tabella19.E" style:family="table-column">
      <style:table-column-properties style:column-width="0.813cm"/>
    </style:style>
    <style:style style:name="Tabella19.F" style:family="table-column">
      <style:table-column-properties style:column-width="3.773cm"/>
    </style:style>
    <style:style style:name="Tabella19.1" style:family="table-row">
      <style:table-row-properties fo:keep-together="always"/>
    </style:style>
    <style:style style:name="Tabella19.A1" style:family="table-cell">
      <style:table-cell-properties style:vertical-align="middle" fo:background-color="#bfbfb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D1" style:family="table-cell">
      <style:table-cell-properties style:vertical-align="middle" fo:background-color="#bfbfbf" fo:padding-left="0.123cm" fo:padding-right="0.123cm" fo:padding-top="0cm" fo:padding-bottom="0cm" fo:border="0.5pt solid #000001">
        <style:background-image/>
      </style:table-cell-properties>
    </style:style>
    <style:style style:name="Tabella19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9.D2" style:family="table-cell">
      <style:table-cell-properties fo:padding-left="0.123cm" fo:padding-right="0.123cm" fo:padding-top="0cm" fo:padding-bottom="0cm" fo:border="0.5pt solid #00000a"/>
    </style:style>
    <style:style style:name="Tabella19.D3" style:family="table-cell">
      <style:table-cell-properties fo:padding-left="0.123cm" fo:padding-right="0.123cm" fo:padding-top="0cm" fo:padding-bottom="0cm" fo:border="0.5pt solid #00000a"/>
    </style:style>
    <style:style style:name="Tabella19.D4" style:family="table-cell">
      <style:table-cell-properties fo:padding-left="0.123cm" fo:padding-right="0.123cm" fo:padding-top="0cm" fo:padding-bottom="0cm" fo:border="0.5pt solid #00000a"/>
    </style:style>
    <style:style style:name="Tabella19.D5" style:family="table-cell">
      <style:table-cell-properties fo:padding-left="0.123cm" fo:padding-right="0.123cm" fo:padding-top="0cm" fo:padding-bottom="0cm" fo:border="0.5pt solid #00000a"/>
    </style:style>
    <style:style style:name="Tabella19.D6" style:family="table-cell">
      <style:table-cell-properties fo:padding-left="0.123cm" fo:padding-right="0.123cm" fo:padding-top="0cm" fo:padding-bottom="0cm" fo:border="0.5pt solid #00000a"/>
    </style:style>
    <style:style style:name="Tabella20" style:family="table">
      <style:table-properties style:width="17.381cm" fo:margin-left="-0.191cm" fo:margin-top="0cm" fo:margin-bottom="0cm" table:align="left" style:writing-mode="lr-tb"/>
    </style:style>
    <style:style style:name="Tabella20.A" style:family="table-column">
      <style:table-column-properties style:column-width="6.401cm"/>
    </style:style>
    <style:style style:name="Tabella20.B" style:family="table-column">
      <style:table-column-properties style:column-width="3.963cm"/>
    </style:style>
    <style:style style:name="Tabella20.C" style:family="table-column">
      <style:table-column-properties style:column-width="3.754cm"/>
    </style:style>
    <style:style style:name="Tabella20.D" style:family="table-column">
      <style:table-column-properties style:column-width="3.263cm"/>
    </style:style>
    <style:style style:name="Tabella20.1" style:family="table-row">
      <style:table-row-properties style:min-row-height="0.6cm" fo:keep-together="auto"/>
    </style:style>
    <style:style style:name="Tabella20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la20.2" style:family="table-row">
      <style:table-row-properties style:min-row-height="0.718cm" fo:keep-together="auto"/>
    </style:style>
    <style:style style:name="Tabella20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20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20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20.D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21" style:family="table">
      <style:table-properties style:width="17.452cm" fo:margin-left="-0.199cm" fo:margin-top="0cm" fo:margin-bottom="0cm" table:align="left" fo:background-color="#ffffff" style:writing-mode="lr-tb">
        <style:background-image/>
      </style:table-properties>
    </style:style>
    <style:style style:name="Tabella21.A" style:family="table-column">
      <style:table-column-properties style:column-width="17.452cm"/>
    </style:style>
    <style:style style:name="Tabella21.1" style:family="table-row">
      <style:table-row-properties style:min-row-height="1.912cm" fo:keep-together="auto"/>
    </style:style>
    <style:style style:name="Tabella2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22" style:family="table">
      <style:table-properties style:width="16.984cm" fo:margin-left="-0.191cm" fo:margin-top="0cm" fo:margin-bottom="0cm" table:align="left" style:writing-mode="lr-tb"/>
    </style:style>
    <style:style style:name="Tabella22.A" style:family="table-column">
      <style:table-column-properties style:column-width="2.953cm"/>
    </style:style>
    <style:style style:name="Tabella22.B" style:family="table-column">
      <style:table-column-properties style:column-width="10.425cm"/>
    </style:style>
    <style:style style:name="Tabella22.C" style:family="table-column">
      <style:table-column-properties style:column-width="3.607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la22.2" style:family="table-row">
      <style:table-row-properties style:min-row-height="0.676cm" fo:keep-together="auto"/>
    </style:style>
    <style:style style:name="Tabella22.A2" style:family="table-cell">
      <style:table-cell-properties fo:padding-left="0.191cm" fo:padding-right="0.191cm" fo:padding-top="0cm" fo:padding-bottom="0cm" fo:border="0.5pt solid #00000a"/>
    </style:style>
    <style:style style:name="Tabella22.B2" style:family="table-cell">
      <style:table-cell-properties fo:padding-left="0.191cm" fo:padding-right="0.191cm" fo:padding-top="0cm" fo:padding-bottom="0cm" fo:border="0.5pt solid #00000a"/>
    </style:style>
    <style:style style:name="Tabella22.C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1cm" fo:margin-right="0cm" fo:text-align="center" style:justify-single-word="false" fo:hyphenation-ladder-count="no-limit" fo:text-indent="0cm" style:auto-text-indent="false" fo:padding="0cm" fo:border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paragraph-properties>
        <style:tab-stops>
          <style:tab-stop style:position="14.288cm"/>
        </style:tab-stops>
      </style:paragraph-properties>
      <style:text-properties style:font-name="Arial" style:font-name-complex="Arial2"/>
    </style:style>
    <style:style style:name="P5" style:family="paragraph" style:parent-style-name="Standard">
      <style:paragraph-properties fo:hyphenation-ladder-count="no-limit"/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Arial" fo:font-size="10pt" style:font-size-asian="10pt" style:font-name-complex="Arial2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hyphenation-ladder-count="no-limit"/>
      <style:text-properties style:font-name="Arial" fo:font-size="10pt" fo:font-weight="bold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" fo:font-size="10pt" fo:font-weight="bold" fo:background-color="#ffff00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" fo:font-size="10pt" fo:font-weight="bold" fo:background-color="#00ff00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font-size="10pt" fo:background-color="#00ff00" style:font-size-asian="10pt" style:font-name-complex="Arial2" style:font-size-complex="10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font-size="10pt" fo:background-color="#00ff00" style:font-size-asian="10pt" style:font-name-complex="Arial2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Arial" fo:font-size="10pt" fo:font-style="italic" style:font-size-asian="10pt" style:font-style-asian="italic" style:font-name-complex="Arial2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>
        <style:tab-stops>
          <style:tab-stop style:position="2.461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hyphenation-ladder-count="no-limit"/>
      <style:text-properties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17" style:family="paragraph" style:parent-style-name="Standard">
      <style:text-properties style:font-name="Arial" fo:font-size="11pt" fo:font-weight="bold" fo:background-color="#ffff00" style:font-size-asian="11pt" style:font-weight-asian="bold" style:font-name-complex="Arial2" style:font-size-complex="11pt"/>
    </style:style>
    <style:style style:name="P18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19" style:family="paragraph" style:parent-style-name="Standard">
      <style:paragraph-properties fo:margin-top="0.071cm" fo:margin-bottom="0.071cm" loext:contextual-spacing="false"/>
    </style:style>
    <style:style style:name="P20" style:family="paragraph" style:parent-style-name="Standard">
      <style:paragraph-properties fo:margin-top="0.071cm" fo:margin-bottom="0.071cm" loext:contextual-spacing="false" fo:hyphenation-ladder-count="no-limit"/>
      <style:text-properties style:font-name="Arial" fo:font-size="10pt" fo:font-weight="bold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Arial" fo:font-size="11pt" fo:font-weight="bold" fo:background-color="#c0c0c0" style:font-size-asian="11pt" style:font-weight-asian="bold" style:font-name-complex="Arial2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-asian="Times New Roman2" style:language-asian="it" style:country-asian="I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font-style="italic" style:font-name-asian="Times New Roman2" style:font-size-asian="10pt" style:language-asian="it" style:country-asian="IT" style:font-style-asian="italic" style:font-name-complex="Times New Roman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373cm" style:type="right"/>
        </style:tab-stops>
      </style:paragraph-properties>
      <style:text-properties style:font-name="Times New Roman1" fo:font-size="10pt" fo:font-style="italic" style:font-name-asian="Times New Roman2" style:font-size-asian="10pt" style:language-asian="it" style:country-asian="IT" style:font-style-asian="italic" style:font-name-complex="Times New Roman2" style:font-size-complex="10pt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2"/>
    </style:style>
    <style:style style:name="P27" style:family="paragraph" style:parent-style-name="List_20_Paragraph">
      <style:text-properties style:font-name="Arial" fo:font-size="11pt" fo:font-weight="bold" style:font-size-asian="11pt" style:font-weight-asian="bold" style:font-name-complex="Arial2" style:font-size-complex="11pt"/>
    </style:style>
    <style:style style:name="P28" style:family="paragraph" style:parent-style-name="List_20_Paragraph">
      <style:paragraph-properties fo:margin-left="0cm" fo:margin-right="0cm" fo:line-height="100%" fo:text-indent="0cm" style:auto-text-indent="false"/>
      <style:text-properties style:font-name="Arial" fo:font-weight="bold" style:font-weight-asian="bold" style:font-name-complex="Arial2"/>
    </style:style>
    <style:style style:name="P29" style:family="paragraph" style:parent-style-name="Allegato" style:master-page-name="First_20_Page">
      <style:paragraph-properties style:page-number="auto"/>
    </style:style>
    <style:style style:name="P30" style:family="paragraph" style:parent-style-name="Header">
      <style:text-properties style:font-name="Arial" fo:font-size="9pt" style:font-size-asian="9pt" style:font-name-complex="Arial2" style:font-size-complex="9pt"/>
    </style:style>
    <style:style style:name="P31" style:family="paragraph" style:parent-style-name="List_20_Paragraph" style:list-style-name="WWNum9">
      <style:text-properties style:font-name="Arial" fo:font-size="11pt" fo:font-weight="bold" style:font-size-asian="11pt" style:font-weight-asian="bold" style:font-name-complex="Arial2" style:font-size-complex="11pt"/>
    </style:style>
    <style:style style:name="P32" style:family="paragraph" style:parent-style-name="List_20_Paragraph" style:list-style-name="WWNum2">
      <style:text-properties style:font-name="Arial" fo:font-size="11pt" fo:font-weight="bold" style:font-size-asian="11pt" style:font-weight-asian="bold" style:font-name-complex="Arial2" style:font-size-complex="11pt"/>
    </style:style>
    <style:style style:name="P33" style:family="paragraph" style:parent-style-name="List_20_Paragraph" style:list-style-name="WWNum2">
      <style:text-properties style:font-name="Arial" fo:font-size="11pt" style:font-size-asian="11pt" style:font-name-complex="Arial2" style:font-size-complex="11pt"/>
    </style:style>
    <style:style style:name="P34" style:family="paragraph" style:parent-style-name="List_20_Paragraph" style:list-style-name="WWNum3">
      <style:text-properties style:font-name="Arial" fo:font-size="10pt" style:font-size-asian="10pt" style:font-name-complex="Arial2" style:font-size-complex="10pt"/>
    </style:style>
    <style:style style:name="P35" style:family="paragraph" style:parent-style-name="List_20_Paragraph" style:list-style-name="WWNum3">
      <style:text-properties style:font-name="Arial" fo:font-size="10pt" fo:background-color="#ffff00" style:font-size-asian="10pt" style:font-name-complex="Arial2" style:font-size-complex="10pt"/>
    </style:style>
    <style:style style:name="P36" style:family="paragraph" style:parent-style-name="List_20_Paragraph" style:list-style-name="WWNum3">
      <style:paragraph-properties fo:text-align="justify" style:justify-single-word="false"/>
    </style:style>
    <style:style style:name="P37" style:family="paragraph" style:parent-style-name="List_20_Paragraph" style:list-style-name="WWNum2"/>
    <style:style style:name="P38" style:family="paragraph" style:parent-style-name="List_20_Paragraph" style:list-style-name="WWNum9">
      <style:paragraph-properties fo:break-before="page"/>
      <style:text-properties style:font-name="Arial" fo:font-size="11pt" fo:font-weight="bold" style:font-size-asian="11pt" style:font-weight-asian="bold" style:font-name-complex="Arial2" style:font-size-complex="11pt"/>
    </style:style>
    <style:style style:name="P39" style:family="paragraph" style:parent-style-name="List_20_Paragraph">
      <style:paragraph-properties fo:margin-left="0.635cm" fo:margin-right="0cm" fo:hyphenation-ladder-count="no-limit" fo:text-indent="0cm" style:auto-text-indent="false"/>
      <style:text-properties fo:background-color="#ffff00" fo:hyphenate="true" fo:hyphenation-remain-char-count="2" fo:hyphenation-push-char-count="2"/>
    </style:style>
    <style:style style:name="P40" style:family="paragraph" style:parent-style-name="Standard">
      <style:paragraph-properties fo:margin-left="1cm" fo:margin-right="0cm" fo:hyphenation-ladder-count="no-limit" fo:text-indent="0cm" style:auto-text-indent="false" fo:break-before="page" fo:padding="0cm" fo:border="none"/>
      <style:text-properties style:font-name="Arial" fo:font-size="5pt" style:font-size-asian="5pt" style:language-asian="it" style:country-asian="IT" style:font-name-complex="Arial2" style:font-size-complex="5pt" fo:hyphenate="true" fo:hyphenation-remain-char-count="2" fo:hyphenation-push-char-count="2"/>
    </style:style>
    <style:style style:name="P41" style:family="paragraph" style:parent-style-name="Standard">
      <style:paragraph-properties fo:margin-left="1cm" fo:margin-right="0cm" fo:hyphenation-ladder-count="no-limit" fo:text-indent="0cm" style:auto-text-indent="false" fo:padding="0cm" fo:border="none">
        <style:tab-stops>
          <style:tab-stop style:position="8.5cm" style:type="center"/>
          <style:tab-stop style:position="8.752cm" style:leader-style="dotted" style:leader-text="."/>
          <style:tab-stop style:position="13.252cm" style:leader-style="dotted" style:leader-text="."/>
          <style:tab-stop style:position="14.753cm" style:leader-style="dotted" style:leader-text="."/>
          <style:tab-stop style:position="17cm" style:type="right"/>
          <style:tab-stop style:position="17.503cm" style:leader-style="dotted" style:leader-text="."/>
        </style:tab-stops>
      </style:paragraph-properties>
      <style:text-properties style:font-name="Arial" fo:font-size="5pt" style:font-size-asian="5pt" style:language-asian="it" style:country-asian="IT" style:font-name-complex="Arial2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1cm" fo:margin-right="0cm" fo:hyphenation-ladder-count="no-limit" fo:text-indent="0cm" style:auto-text-indent="false" fo:padding="0cm" fo:border="none"/>
      <style:text-properties style:font-name="Arial" fo:font-size="5pt" style:font-size-asian="5pt" style:language-asian="it" style:country-asian="IT" style:font-name-complex="Arial2" style:font-size-complex="5pt" fo:hyphenate="true" fo:hyphenation-remain-char-count="2" fo:hyphenation-push-char-count="2"/>
    </style:style>
    <style:style style:name="P43" style:family="paragraph" style:parent-style-name="Standard">
      <style:paragraph-properties fo:hyphenation-ladder-count="no-limit"/>
      <style:text-properties style:font-name="Arial" fo:font-size="10pt" fo:font-weight="bold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hyphenation-ladder-count="no-limit"/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45" style:family="paragraph" style:parent-style-name="Standard" style:list-style-name="WWNum3">
      <style:paragraph-properties fo:hyphenation-ladder-count="no-limit"/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46" style:family="paragraph" style:parent-style-name="Standard" style:list-style-name="WWNum4">
      <style:paragraph-properties fo:hyphenation-ladder-count="no-limit"/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47" style:family="paragraph" style:parent-style-name="Standard" style:list-style-name="WWNum6">
      <style:paragraph-properties fo:hyphenation-ladder-count="no-limit"/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48" style:family="paragraph" style:parent-style-name="Standard" style:list-style-name="WWNum7">
      <style:paragraph-properties fo:hyphenation-ladder-count="no-limit"/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49" style:family="paragraph" style:parent-style-name="Standard" style:list-style-name="WWNum8">
      <style:paragraph-properties fo:hyphenation-ladder-count="no-limit"/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50" style:family="paragraph" style:parent-style-name="Standard" style:list-style-name="WWNum10">
      <style:paragraph-properties fo:hyphenation-ladder-count="no-limit"/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51" style:family="paragraph" style:parent-style-name="Standard" style:list-style-name="WWNum13">
      <style:paragraph-properties fo:hyphenation-ladder-count="no-limit"/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52" style:family="paragraph" style:parent-style-name="Standard">
      <style:paragraph-properties fo:hyphenation-ladder-count="no-limit"/>
      <style:text-properties style:font-name="Arial" fo:font-size="10pt" style:font-size-asian="10pt" style:font-name-complex="Arial2" style:font-size-complex="10pt" style:font-weight-complex="bold" fo:hyphenate="true" fo:hyphenation-remain-char-count="2" fo:hyphenation-push-char-count="2"/>
    </style:style>
    <style:style style:name="P53" style:family="paragraph" style:parent-style-name="Standard" style:list-style-name="WWNum2">
      <style:paragraph-properties fo:hyphenation-ladder-count="no-limit">
        <style:tab-stops>
          <style:tab-stop style:position="0.635cm"/>
        </style:tab-stops>
      </style:paragraph-properties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54" style:family="paragraph" style:parent-style-name="Standard" style:list-style-name="WWNum2">
      <style:paragraph-properties>
        <style:tab-stops>
          <style:tab-stop style:position="0.635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5" style:family="paragraph" style:parent-style-name="Standard" style:list-style-name="WW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56" style:family="paragraph" style:parent-style-name="Standard" style:list-style-name="WWNum3">
      <style:paragraph-properties fo:hyphenation-ladder-count="no-limit"/>
      <style:text-properties style:font-name="Arial" fo:font-size="10pt" fo:background-color="#ffff00" style:font-size-asian="10pt" style:font-name-complex="Arial2" style:font-size-complex="10pt" fo:hyphenate="true" fo:hyphenation-remain-char-count="2" fo:hyphenation-push-char-count="2"/>
    </style:style>
    <style:style style:name="P57" style:family="paragraph" style:parent-style-name="Standard" style:list-style-name="WWNum4">
      <style:paragraph-properties fo:hyphenation-ladder-count="no-limit"/>
      <style:text-properties style:font-name="Arial" fo:font-size="10pt" fo:background-color="#ffff00" style:font-size-asian="10pt" style:font-name-complex="Arial2" style:font-size-complex="10pt" fo:hyphenate="true" fo:hyphenation-remain-char-count="2" fo:hyphenation-push-char-count="2"/>
    </style:style>
    <style:style style:name="P58" style:family="paragraph" style:parent-style-name="Standard" style:list-style-name="WWNum2">
      <style:paragraph-properties fo:hyphenation-ladder-count="no-limit">
        <style:tab-stops>
          <style:tab-stop style:position="0.635cm"/>
        </style:tab-stops>
      </style:paragraph-properties>
      <style:text-properties style:font-name="Arial" fo:font-size="10pt" fo:background-color="#ffff00" style:font-size-asian="10pt" style:font-name-complex="Arial2" style:font-size-complex="10pt" fo:hyphenate="true" fo:hyphenation-remain-char-count="2" fo:hyphenation-push-char-count="2"/>
    </style:style>
    <style:style style:name="P59" style:family="paragraph" style:parent-style-name="Standard" style:list-style-name="WWNum7">
      <style:paragraph-properties fo:hyphenation-ladder-count="no-limit"/>
      <style:text-properties style:font-name="Arial" fo:font-size="10pt" fo:background-color="#ffff00" style:font-size-asian="10pt" style:font-name-complex="Arial2" style:font-size-complex="10pt" fo:hyphenate="true" fo:hyphenation-remain-char-count="2" fo:hyphenation-push-char-count="2"/>
    </style:style>
    <style:style style:name="P60" style:family="paragraph" style:parent-style-name="Standard" style:list-style-name="WWNum8">
      <style:paragraph-properties fo:hyphenation-ladder-count="no-limit"/>
      <style:text-properties style:font-name="Arial" fo:font-size="10pt" fo:background-color="#ffff00" style:font-size-asian="10pt" style:font-name-complex="Arial2" style:font-size-complex="10pt" fo:hyphenate="true" fo:hyphenation-remain-char-count="2" fo:hyphenation-push-char-count="2"/>
    </style:style>
    <style:style style:name="P6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62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/>
    </style:style>
    <style:style style:name="P63" style:family="paragraph" style:parent-style-name="Standard">
      <style:paragraph-properties fo:hyphenation-ladder-count="no-limit"/>
      <style:text-properties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64" style:family="paragraph" style:parent-style-name="Standard">
      <style:paragraph-properties>
        <style:tab-stops>
          <style:tab-stop style:position="10.28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65" style:family="paragraph" style:parent-style-name="Standard" style:list-style-name="WWNum3">
      <style:paragraph-properties fo:hyphenation-ladder-count="no-limit"/>
      <style:text-properties fo:hyphenate="true" fo:hyphenation-remain-char-count="2" fo:hyphenation-push-char-count="2"/>
    </style:style>
    <style:style style:name="P66" style:family="paragraph" style:parent-style-name="Standard" style:list-style-name="WWNum6">
      <style:paragraph-properties fo:hyphenation-ladder-count="no-limit"/>
      <style:text-properties fo:hyphenate="true" fo:hyphenation-remain-char-count="2" fo:hyphenation-push-char-count="2"/>
    </style:style>
    <style:style style:name="P67" style:family="paragraph" style:parent-style-name="Standard" style:list-style-name="WWNum7">
      <style:paragraph-properties fo:hyphenation-ladder-count="no-limit"/>
      <style:text-properties fo:hyphenate="true" fo:hyphenation-remain-char-count="2" fo:hyphenation-push-char-count="2"/>
    </style:style>
    <style:style style:name="P68" style:family="paragraph" style:parent-style-name="Standard" style:list-style-name="WWNum3">
      <style:paragraph-properties fo:hyphenation-ladder-count="no-limit"/>
      <style:text-properties fo:background-color="#ffff00" fo:hyphenate="true" fo:hyphenation-remain-char-count="2" fo:hyphenation-push-char-count="2"/>
    </style:style>
    <style:style style:name="P69" style:family="paragraph" style:parent-style-name="Standard" style:list-style-name="WWNum6">
      <style:paragraph-properties fo:hyphenation-ladder-count="no-limit"/>
      <style:text-properties fo:background-color="#ffff00" fo:hyphenate="true" fo:hyphenation-remain-char-count="2" fo:hyphenation-push-char-count="2"/>
    </style:style>
    <style:style style:name="P70" style:family="paragraph" style:parent-style-name="Standard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71" style:family="paragraph" style:parent-style-name="Standard">
      <style:paragraph-properties fo:margin-top="0.071cm" fo:margin-bottom="0.071cm" loext:contextual-spacing="false" fo:hyphenation-ladder-count="no-limit"/>
      <style:text-properties style:font-name="Arial" fo:font-size="10pt" fo:font-weight="bold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.071cm" fo:margin-bottom="0.071cm" loext:contextual-spacing="false" fo:text-indent="1cm" style:auto-text-indent="false"/>
      <style:text-properties style:font-name="Arial" fo:font-size="10pt" style:font-size-asian="10pt" style:font-name-complex="Arial2" style:font-size-complex="10pt" style:font-weight-complex="bold"/>
    </style:style>
    <style:style style:name="P73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2" style:font-size-complex="10pt" fo:hyphenate="true" fo:hyphenation-remain-char-count="2" fo:hyphenation-push-char-count="2"/>
    </style:style>
    <style:style style:name="P75" style:family="paragraph" style:parent-style-name="Standard" style:list-style-name="WWNum2">
      <style:paragraph-properties fo:margin-left="0.34cm" fo:margin-right="0cm" fo:hyphenation-ladder-count="no-limit" fo:text-indent="-0.34cm" style:auto-text-indent="false">
        <style:tab-stops>
          <style:tab-stop style:position="0.34cm"/>
        </style:tab-stops>
      </style:paragraph-properties>
      <style:text-properties style:font-name="Arial" fo:font-size="10pt" style:font-size-asian="10pt" style:font-name-complex="Arial2" style:font-size-complex="10pt" fo:hyphenate="true" fo:hyphenation-remain-char-count="2" fo:hyphenation-push-char-count="2"/>
    </style:style>
    <style:style style:name="P76" style:family="paragraph" style:parent-style-name="Standard" style:list-style-name="WWNum2">
      <style:paragraph-properties fo:margin-left="0.34cm" fo:margin-right="0cm" fo:hyphenation-ladder-count="no-limit" fo:text-indent="-0.34cm" style:auto-text-indent="false">
        <style:tab-stops>
          <style:tab-stop style:position="0.34cm"/>
        </style:tab-stops>
      </style:paragraph-properties>
      <style:text-properties style:font-name="Arial" fo:font-size="10pt" fo:background-color="transparent" style:font-size-asian="10pt" style:font-name-complex="Arial2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top="0.106cm" fo:margin-bottom="0.106cm" loext:contextual-spacing="false" fo:hyphenation-ladder-count="no-limit"/>
      <style:text-properties style:font-name="Arial" fo:font-size="10pt" fo:font-style="italic" style:font-size-asian="10pt" style:font-style-asian="italic" style:font-name-complex="Arial2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name-asian="Lucida Sans Unicode" style:font-size-asian="10pt" style:font-weight-asian="bold" style:font-name-complex="Arial2" style:font-size-complex="10pt" style:font-weight-complex="bold"/>
    </style:style>
    <style:style style:name="P79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3.572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name-asian="Times New Roman2" style:font-size-asian="10pt" style:language-asian="it" style:country-asian="IT" style:font-weight-asian="bold" style:font-name-complex="Arial2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Times New Roman2" style:font-size-asian="10pt" style:language-asian="it" style:country-asian="IT" style:font-weight-asian="bold" style:font-name-complex="Arial2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2" style:font-size-asian="10pt" style:language-asian="it" style:country-asian="IT" style:font-name-complex="Arial2" style:font-size-complex="10pt"/>
    </style:style>
    <style:style style:name="P84" style:family="paragraph" style:parent-style-name="Standard">
      <style:paragraph-properties fo:margin-left="0.635cm" fo:margin-right="0cm" fo:hyphenation-ladder-count="no-limit" fo:text-indent="0cm" style:auto-text-indent="false"/>
      <style:text-properties fo:background-color="#ffff00" fo:hyphenate="true" fo:hyphenation-remain-char-count="2" fo:hyphenation-push-char-count="2"/>
    </style:style>
    <style:style style:name="P8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73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73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magine 4" draw:style-name="gr1" draw:text-style-name="P85" svg:width="0.66cm" svg:height="0.874cm" svg:x="0cm" svg:y="0cm">
        <draw:image xlink:href="Pictures/10000000000002E90000041D56FECAACDE655E5D.png" xlink:type="simple" xlink:show="embed" xlink:actuate="onLoad" loext:mime-type="image/png">
          <text:p/>
        </draw:image>
      </draw:frame>
      <text:p text:style-name="P29"><text:bookmark-start text:name="_Toc466571217"/><text:bookmark-start text:name="_Toc480795125"/>Allegato 15: <text:bookmark-start text:name="_Toc480795118"/><text:bookmark-start text:name="_Toc466571212"/><text:bookmark-end text:name="_Toc466571217"/><text:bookmark-end text:name="_Toc480795125"/>SOVVENZIONI: Check-list di controllo documentale <text:bookmark-end text:name="_Toc466571212"/>Domanda di Rimborso intermedi<text:bookmark-end text:name="_Toc480795118"/>a – ver. 02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Programma Operativo</text:p>
          </table:table-cell>
          <table:table-cell table:style-name="Tabella1.B1" office:value-type="string">
            <text:p text:style-name="P2"><text:span text:style-name="T1">PO FSE Sicilia 2014-2020 </text:span><text:span text:style-name="T9">2014IT05SFOP014 - C(2014) 10088 del 17.12.2014</text:span></text:p>
          </table:table-cell>
        </table:table-row>
        <table:table-row table:style-name="Tabella1.2">
          <table:table-cell table:style-name="Tabella1.A2" office:value-type="string">
            <text:p text:style-name="P20">Asse prioritario</text:p>
          </table:table-cell>
          <table:table-cell table:style-name="Tabella1.B2" office:value-type="string">
            <text:p text:style-name="P8"> </text:p>
          </table:table-cell>
        </table:table-row>
        <table:table-row table:style-name="Tabella1.2">
          <table:table-cell table:style-name="Tabella1.A2" office:value-type="string">
            <text:p text:style-name="P20">Priorità di investimento</text:p>
          </table:table-cell>
          <table:table-cell table:style-name="Tabella1.B2" office:value-type="string">
            <text:p text:style-name="P8"/>
          </table:table-cell>
        </table:table-row>
        <table:table-row table:style-name="Tabella1.2">
          <table:table-cell table:style-name="Tabella1.A4" office:value-type="string">
            <text:p text:style-name="P20">Obiettivo specifico</text:p>
          </table:table-cell>
          <table:table-cell table:style-name="Tabella1.B4" office:value-type="string">
            <text:p text:style-name="P9"/>
          </table:table-cell>
        </table:table-row>
        <table:table-row table:style-name="Tabella1.2">
          <table:table-cell table:style-name="Tabella1.A4" office:value-type="string">
            <text:p text:style-name="P20">Azione/i</text:p>
          </table:table-cell>
          <table:table-cell table:style-name="Tabella1.B4" office:value-type="string">
            <text:p text:style-name="P9"/>
          </table:table-cell>
        </table:table-row>
        <table:table-row table:style-name="Tabella1.2">
          <table:table-cell table:style-name="Tabella1.A4" office:value-type="string">
            <text:p text:style-name="P20">Titolo dell’Avviso pubblico ed estremi</text:p>
          </table:table-cell>
          <table:table-cell table:style-name="Tabella1.B4" office:value-type="string">
            <text:p text:style-name="P8"/>
          </table:table-cell>
        </table:table-row>
        <table:table-row table:style-name="Tabella1.2">
          <table:table-cell table:style-name="Tabella1.A7" office:value-type="string">
            <text:p text:style-name="P19"><text:span text:style-name="T2">Titolo Progetto (</text:span><text:span text:style-name="T5">se richiesto</text:span><text:span text:style-name="T2">)</text:span></text:p>
          </table:table-cell>
          <table:table-cell table:style-name="Tabella1.B7" office:value-type="string">
            <text:p text:style-name="P5"/>
          </table:table-cell>
        </table:table-row>
        <table:table-row table:style-name="Tabella1.2">
          <table:table-cell table:style-name="Tabella1.A7" office:value-type="string">
            <text:p text:style-name="P70">Codice Identificativo del Progetto (CIP)</text:p>
          </table:table-cell>
          <table:table-cell table:style-name="Tabella1.B7" office:value-type="string">
            <text:p text:style-name="P5"/>
          </table:table-cell>
        </table:table-row>
        <table:table-row table:style-name="Tabella1.2">
          <table:table-cell table:style-name="Tabella1.A7" office:value-type="string">
            <text:p text:style-name="P70">Codice Univoco di Progetto (CUP)</text:p>
          </table:table-cell>
          <table:table-cell table:style-name="Tabella1.B7" office:value-type="string">
            <text:p text:style-name="P5"/>
          </table:table-cell>
        </table:table-row>
        <table:table-row table:style-name="Tabella1.2">
          <table:table-cell table:style-name="Tabella1.A7" office:value-type="string">
            <text:p text:style-name="P70">Codice Sistema Informativo (SI)</text:p>
          </table:table-cell>
          <table:table-cell table:style-name="Tabella1.B7" office:value-type="string">
            <text:p text:style-name="P5"/>
          </table:table-cell>
        </table:table-row>
        <table:table-row table:style-name="Tabella1.2">
          <table:table-cell table:style-name="Tabella1.A7" office:value-type="string">
            <text:p text:style-name="P70">Beneficiario</text:p>
          </table:table-cell>
          <table:table-cell table:style-name="Tabella1.B7" office:value-type="string">
            <text:p text:style-name="P5"/>
          </table:table-cell>
        </table:table-row>
        <table:table-row table:style-name="Tabella1.2">
          <table:table-cell table:style-name="Tabella1.A7" office:value-type="string">
            <text:p text:style-name="P70">Partita IVA/C.F.</text:p>
          </table:table-cell>
          <table:table-cell table:style-name="Tabella1.B7" office:value-type="string">
            <text:p text:style-name="P5"/>
          </table:table-cell>
        </table:table-row>
        <table:table-row table:style-name="Tabella1.2">
          <table:table-cell table:style-name="Tabella1.A7" office:value-type="string">
            <text:p text:style-name="P70">Sede Legale</text:p>
          </table:table-cell>
          <table:table-cell table:style-name="Tabella1.B7" office:value-type="string">
            <text:p text:style-name="P5"/>
          </table:table-cell>
        </table:table-row>
        <table:table-row table:style-name="Tabella1.2">
          <table:table-cell table:style-name="Tabella1.A14" office:value-type="string">
            <text:p text:style-name="P70">Luogo di esecuzione dell’operazione</text:p>
          </table:table-cell>
          <table:table-cell table:style-name="Tabella1.B7" office:value-type="string">
            <text:p text:style-name="P5"/>
          </table:table-cell>
        </table:table-row>
        <table:table-row table:style-name="Tabella1.2">
          <table:table-cell table:style-name="Tabella1.A14" office:value-type="string">
            <text:p text:style-name="P70">DDG di finanziamento</text:p>
          </table:table-cell>
          <table:table-cell table:style-name="Tabella1.B7" office:value-type="string">
            <text:p text:style-name="P5">DDG n. <text:s text:c="36"/>del</text:p>
          </table:table-cell>
        </table:table-row>
        <table:table-row table:style-name="Tabella1.2">
          <table:table-cell table:style-name="Tabella1.A7" office:value-type="string">
            <text:p text:style-name="P70">Importo finanziato</text:p>
          </table:table-cell>
          <table:table-cell table:style-name="Tabella1.B7" office:value-type="string">
            <text:p text:style-name="P5"> </text:p>
          </table:table-cell>
        </table:table-row>
        <table:table-row table:style-name="Tabella1.2">
          <table:table-cell table:style-name="Tabella1.A7" office:value-type="string">
            <text:p text:style-name="P19"><text:span text:style-name="T2">DDG di ridetermina del finanziamento (</text:span><text:span text:style-name="T5">eventuale</text:span><text:span text:style-name="T2">)</text:span></text:p>
          </table:table-cell>
          <table:table-cell table:style-name="Tabella1.B7" office:value-type="string">
            <text:p text:style-name="P5">DDG n. <text:s text:c="36"/>del</text:p>
          </table:table-cell>
        </table:table-row>
        <table:table-row table:style-name="Tabella1.2">
          <table:table-cell table:style-name="Tabella1.A7" office:value-type="string">
            <text:p text:style-name="P19"><text:span text:style-name="T2">Importo finanziato rideterminato (</text:span><text:span text:style-name="T5">eventuale</text:span><text:span text:style-name="T2">)</text:span></text:p>
          </table:table-cell>
          <table:table-cell table:style-name="Tabella1.B7" office:value-type="string">
            <text:p text:style-name="P5"/>
          </table:table-cell>
        </table:table-row>
        <table:table-row table:style-name="Tabella1.2">
          <table:table-cell table:style-name="Tabella1.A19" office:value-type="string">
            <text:p text:style-name="P20">Numero Domanda di Rimborso</text:p>
          </table:table-cell>
          <table:table-cell table:style-name="Tabella1.B19" office:value-type="string">
            <text:p text:style-name="P5"/>
          </table:table-cell>
        </table:table-row>
        <table:table-row table:style-name="Tabella1.2">
          <table:table-cell table:style-name="Tabella1.A19" office:value-type="string">
            <text:p text:style-name="P20">Data Domanda di Rimborso</text:p>
          </table:table-cell>
          <table:table-cell table:style-name="Tabella1.B19" office:value-type="string">
            <text:p text:style-name="P5"/>
          </table:table-cell>
        </table:table-row>
        <table:table-row table:style-name="Tabella1.2">
          <table:table-cell table:style-name="Tabella1.A19" office:value-type="string">
            <text:p text:style-name="P20">Responsabile del controllo:</text:p>
          </table:table-cell>
          <table:table-cell table:style-name="Tabella1.B21" office:value-type="string">
            <text:p text:style-name="P5"/>
          </table:table-cell>
        </table:table-row>
        <table:table-row table:style-name="Tabella1.2">
          <table:table-cell table:style-name="Tabella1.A28" office:value-type="string">
            <text:p text:style-name="P72">CdR ed Ufficio competente</text:p>
          </table:table-cell>
          <table:table-cell table:style-name="Tabella1.B7" office:value-type="string">
            <text:p text:style-name="P20"/>
          </table:table-cell>
        </table:table-row>
        <table:table-row table:style-name="Tabella1.2">
          <table:table-cell table:style-name="Tabella1.A29" office:value-type="string">
            <text:p text:style-name="P72">Funzionario</text:p>
          </table:table-cell>
          <table:table-cell table:style-name="Tabella1.B7" office:value-type="string">
            <text:p text:style-name="P20"/>
          </table:table-cell>
        </table:table-row>
        <table:table-row table:style-name="Tabella1.2">
          <table:table-cell table:style-name="Tabella1.A30" office:value-type="string">
            <text:p text:style-name="P72">Dirigente</text:p>
          </table:table-cell>
          <table:table-cell table:style-name="Tabella1.B7" office:value-type="string">
            <text:p text:style-name="P20"/>
          </table:table-cell>
        </table:table-row>
        <table:table-row table:style-name="Tabella1.2">
          <table:table-cell table:style-name="Tabella1.A28" office:value-type="string">
            <text:p text:style-name="P72">Unità Operativa Periferica</text:p>
          </table:table-cell>
          <table:table-cell table:style-name="Tabella1.B7" office:value-type="string">
            <text:p text:style-name="P20"/>
          </table:table-cell>
        </table:table-row>
        <table:table-row table:style-name="Tabella1.2">
          <table:table-cell table:style-name="Tabella1.A29" office:value-type="string">
            <text:p text:style-name="P72">Funzionario</text:p>
          </table:table-cell>
          <table:table-cell table:style-name="Tabella1.B7" office:value-type="string">
            <text:p text:style-name="P20"/>
          </table:table-cell>
        </table:table-row>
        <table:table-row table:style-name="Tabella1.2">
          <table:table-cell table:style-name="Tabella1.A30" office:value-type="string">
            <text:p text:style-name="P72">Dirigente</text:p>
          </table:table-cell>
          <table:table-cell table:style-name="Tabella1.B7" office:value-type="string">
            <text:p text:style-name="P20"/>
          </table:table-cell>
        </table:table-row>
        <table:table-row table:style-name="Tabella1.2">
          <table:table-cell table:style-name="Tabella1.A28" office:value-type="string">
            <text:p text:style-name="P72">Certificatore Esterno</text:p>
          </table:table-cell>
          <table:table-cell table:style-name="Tabella1.B7" office:value-type="string">
            <text:p text:style-name="P20"/>
          </table:table-cell>
        </table:table-row>
        <table:table-row table:style-name="Tabella1.2">
          <table:table-cell table:style-name="Tabella1.A29" office:value-type="string">
            <text:p text:style-name="P72">Esperto Junior</text:p>
          </table:table-cell>
          <table:table-cell table:style-name="Tabella1.B7" office:value-type="string">
            <text:p text:style-name="P20"/>
          </table:table-cell>
        </table:table-row>
        <table:table-row table:style-name="Tabella1.2">
          <table:table-cell table:style-name="Tabella1.A30" office:value-type="string">
            <text:p text:style-name="P72">Esperto Senior</text:p>
          </table:table-cell>
          <table:table-cell table:style-name="Tabella1.B7" office:value-type="string">
            <text:p text:style-name="P20"/>
          </table:table-cell>
        </table:table-row>
      </table:table>
      <text:p text:style-name="P4"/>
      <text:list xml:id="list282901306" text:style-name="WWNum9">
        <text:list-item>
          <text:p text:style-name="P31">SEZIONE COMUNE<text:tab/></text:p>
        </text:list-item>
      </text:list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73">Attività di Controllo</text:p>
            </table:table-cell>
            <table:table-cell table:style-name="Tabella2.A1" office:value-type="string">
              <text:p text:style-name="P74">Documentazione di riferimento</text:p>
            </table:table-cell>
            <table:table-cell table:style-name="Tabella2.A1" office:value-type="string">
              <text:p text:style-name="P74">SI</text:p>
            </table:table-cell>
            <table:table-cell table:style-name="Tabella2.D1" office:value-type="string">
              <text:p text:style-name="P74">NO</text:p>
            </table:table-cell>
            <table:table-cell table:style-name="Tabella2.A1" office:value-type="string">
              <text:p text:style-name="P74">NA</text:p>
            </table:table-cell>
            <table:table-cell table:style-name="Tabella2.D1" office:value-type="string">
              <text:p text:style-name="P74">Note</text:p>
            </table:table-cell>
          </table:table-row>
        </table:table-header-rows>
        <table:table-row table:style-name="Tabella2.1">
          <table:table-cell table:style-name="Tabella2.A2" office:value-type="string">
            <text:list xml:id="list3089449443" text:style-name="WWNum3">
              <text:list-item>
                <text:p text:style-name="P45">La Domanda di Rimborso ed i suoi allegati sono corretti da un punto di vista formale?</text:p>
              </text:list-item>
            </text:list>
          </table:table-cell>
          <table:table-cell table:style-name="Tabella2.A2" office:value-type="string">
            <text:list xml:id="list2152927483" text:style-name="WWNum2">
              <text:list-item>
                <text:p text:style-name="P75">Domanda di Rimborso intermedia ed allegati</text:p>
              </text:list-item>
              <text:list-item>
                <text:p text:style-name="P75">Vademecum</text:p>
              </text:list-item>
            </text:list>
          </table:table-cell>
          <table:table-cell table:style-name="Tabella2.A2" office:value-type="string">
            <text:p text:style-name="P5"> </text:p>
          </table:table-cell>
          <table:table-cell table:style-name="Tabella2.D3" office:value-type="string">
            <text:p text:style-name="P5"/>
          </table:table-cell>
          <table:table-cell table:style-name="Tabella2.A2" office:value-type="string">
            <text:p text:style-name="P5"> </text:p>
          </table:table-cell>
          <table:table-cell table:style-name="Tabella2.F2" office:value-type="string">
            <text:p text:style-name="P6"> </text:p>
          </table:table-cell>
        </table:table-row>
        <text:soft-page-break/>
        <table:table-row table:style-name="Tabella2.1">
          <table:table-cell table:style-name="Tabella2.A2" office:value-type="string">
            <text:list xml:id="list105151598574790" text:continue-list="list3089449443" text:style-name="WWNum3">
              <text:list-item>
                <text:p text:style-name="P45">La Domanda di Rimborso ed i suoi allegati sono stati inviati conformemente alla procedura prevista (caricati sul sistema informativo, trasmessi tramite posta elettronica certificata e firmata digitalmente o altro specificare)?</text:p>
              </text:list-item>
            </text:list>
          </table:table-cell>
          <table:table-cell table:style-name="Tabella2.A2" office:value-type="string">
            <text:list xml:id="list105150779764305" text:continue-list="list2152927483" text:style-name="WWNum2">
              <text:list-item>
                <text:p text:style-name="P75">Domanda di Rimborso intermedia ed allegati</text:p>
              </text:list-item>
              <text:list-item>
                <text:p text:style-name="P75">Sistema informativo e firma digitale</text:p>
              </text:list-item>
              <text:list-item>
                <text:p text:style-name="P75">Altro (specificare) </text:p>
              </text:list-item>
              <text:list-item>
                <text:p text:style-name="P75">Vademecum</text:p>
              </text:list-item>
            </text:list>
          </table:table-cell>
          <table:table-cell table:style-name="Tabella2.A2" office:value-type="string">
            <text:p text:style-name="P5"/>
          </table:table-cell>
          <table:table-cell table:style-name="Tabella2.D3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F2" office:value-type="string">
            <text:p text:style-name="P6"/>
          </table:table-cell>
        </table:table-row>
        <table:table-row table:style-name="Tabella2.1">
          <table:table-cell table:style-name="Tabella2.A4" office:value-type="string">
            <text:list xml:id="list105151030485804" text:continue-list="list105151598574790" text:style-name="WWNum3">
              <text:list-item>
                <text:p text:style-name="P65"><text:span text:style-name="T1">È stata presentata la dichiarazione di avvio attività? (</text:span><text:span text:style-name="T3">solo</text:span><text:span text:style-name="T1"> </text:span><text:span text:style-name="T3">per la prima Domanda di Rimborso</text:span><text:span text:style-name="T1">)</text:span></text:p>
              </text:list-item>
            </text:list>
          </table:table-cell>
          <table:table-cell table:style-name="Tabella2.A4" office:value-type="string">
            <text:list xml:id="list105150778148162" text:continue-list="list105150779764305" text:style-name="WWNum2">
              <text:list-item>
                <text:p text:style-name="P75">Dichiarazione avvio attività </text:p>
              </text:list-item>
              <text:list-item>
                <text:p text:style-name="P75">Vademecum</text:p>
              </text:list-item>
            </text:list>
          </table:table-cell>
          <table:table-cell table:style-name="Tabella2.A4" office:value-type="string">
            <text:p text:style-name="P5"/>
          </table:table-cell>
          <table:table-cell table:style-name="Tabella2.D4" office:value-type="string">
            <text:p text:style-name="P8"/>
          </table:table-cell>
          <table:table-cell table:style-name="Tabella2.A4" office:value-type="string">
            <text:p text:style-name="P8"/>
          </table:table-cell>
          <table:table-cell table:style-name="Tabella2.F4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list xml:id="list105151975282732" text:continue-list="list105151030485804" text:style-name="WWNum3">
              <text:list-item>
                <text:p text:style-name="P45">Ove prevista è stata trasmessa o caricata a sistema la perizia giurata o la certificazione di idoneità dei locali per le sedi di tutti i corsi avviati? La perizia giurata o la certificazione idoneità locali in argomento è in corso di validità?</text:p>
              </text:list-item>
            </text:list>
          </table:table-cell>
          <table:table-cell table:style-name="Tabella2.A5" office:value-type="string">
            <text:list xml:id="list105151581473721" text:continue-list="list105150778148162" text:style-name="WWNum2">
              <text:list-item>
                <text:p text:style-name="P75">Perizia giurata o certificazione idoneità locali</text:p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4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list xml:id="list105150331533855" text:continue-list="list105151975282732" text:style-name="WWNum3">
              <text:list-item>
                <text:p text:style-name="P45">Sono stati rispettati i tempi e le scadenze previste dall’Avviso, Atto di adesione, Vademecum e DDG attuativi? (solo per la prima Domanda di Rimborso)</text:p>
              </text:list-item>
            </text:list>
          </table:table-cell>
          <table:table-cell table:style-name="Tabella2.A5" office:value-type="string">
            <text:list xml:id="list105151955853001" text:continue-list="list105151581473721" text:style-name="WWNum2">
              <text:list-item>
                <text:p text:style-name="P76">Documentazione acquisita (es. documentazione di accettazione del finanziamento, comunicazione avvio attività)</text:p>
              </text:list-item>
              <text:list-item>
                <text:p text:style-name="P76">Avviso pubblico </text:p>
              </text:list-item>
              <text:list-item>
                <text:p text:style-name="P76">Atto di adesione</text:p>
              </text:list-item>
              <text:list-item>
                <text:p text:style-name="P76">Vademecum</text:p>
              </text:list-item>
              <text:list-item>
                <text:p text:style-name="P76">DDG attuativi</text:p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4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list xml:id="list105152022903701" text:continue-list="list105150331533855" text:style-name="WWNum3">
              <text:list-item>
                <text:p text:style-name="P68"><text:span text:style-name="T1">L’operazione non è stata portata materialmente a termine o completamente attuate prima che la domanda di finanziamento nell'ambito del programma sia stata presentata dal beneficiario all'autorità di gestione, a prescindere dal fatto che tutti i relativi pagamenti siano stati effettuati dal beneficiario? </text:span><text:span text:style-name="T4">(cfr. art. 65.6 Reg. (UE) 1303/2013)</text:span></text:p>
              </text:list-item>
            </text:list>
          </table:table-cell>
          <table:table-cell table:style-name="Tabella2.A5" office:value-type="string">
            <text:list xml:id="list105150467060061" text:continue-list="list105151955853001" text:style-name="WWNum2">
              <text:list-item>
                <text:p text:style-name="P76">Atto di adesione/convenzione</text:p>
              </text:list-item>
              <text:list-item>
                <text:p text:style-name="P76">Eventuale decreto di imputazione dell’operazione al PO</text:p>
              </text:list-item>
              <text:list-item>
                <text:p text:style-name="P76">DDR</text:p>
              </text:list-item>
              <text:list-item>
                <text:p text:style-name="P76"/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4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list xml:id="list105151617580872" text:continue-list="list105152022903701" text:style-name="WWNum3">
              <text:list-item>
                <text:p text:style-name="P68"><text:span text:style-name="T1">I corsi/l’attività avviati/a sono conformi alle prescrizioni previste dall’Avviso (es. numero minimo di allievi, tipologie di destinatari, attività realizzate)? (</text:span><text:span text:style-name="T3">solo</text:span><text:span text:style-name="T1"> </text:span><text:span text:style-name="T3">per la prima Domanda di Rimborso</text:span><text:span text:style-name="T1">)</text:span></text:p>
              </text:list-item>
            </text:list>
          </table:table-cell>
          <table:table-cell table:style-name="Tabella2.A5" office:value-type="string">
            <text:list xml:id="list105151416131161" text:continue-list="list105150467060061" text:style-name="WWNum2">
              <text:list-item>
                <text:p text:style-name="P75">Progetto esecutivo (se previsto)</text:p>
              </text:list-item>
              <text:list-item>
                <text:p text:style-name="P75">Domanda di iscrizione agli interventi FSE degli allievi/partecipanti </text:p>
              </text:list-item>
              <text:list-item>
                <text:p text:style-name="P75">Comunicazioni e/o autorizzazioni</text:p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4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list xml:id="list105150801750674" text:continue-list="list105151617580872" text:style-name="WWNum3">
              <text:list-item>
                <text:p text:style-name="P45">L’eventuale attività delegata è stata autorizzata?</text:p>
              </text:list-item>
            </text:list>
          </table:table-cell>
          <table:table-cell table:style-name="Tabella2.A5" office:value-type="string">
            <text:list xml:id="list105151733652168" text:continue-list="list105151416131161" text:style-name="WWNum2">
              <text:list-item>
                <text:p text:style-name="P75">Richiesta di delega (ove prevista)</text:p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4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list xml:id="list105151292894541" text:continue-list="list105150801750674" text:style-name="WWNum3">
              <text:list-item>
                <text:p text:style-name="P45">I dati di monitoraggio sono stati trasmessi nel rispetto delle scadenze previste?</text:p>
              </text:list-item>
            </text:list>
          </table:table-cell>
          <table:table-cell table:style-name="Tabella2.A5" office:value-type="string">
            <text:list xml:id="list105151996135344" text:continue-list="list105151733652168" text:style-name="WWNum2">
              <text:list-item>
                <text:p text:style-name="P75">Dati di monitoraggio </text:p>
              </text:list-item>
              <text:list-item>
                <text:p text:style-name="P75">Vademecum</text:p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4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list xml:id="list105150420728083" text:continue-list="list105151292894541" text:style-name="WWNum3">
              <text:list-item>
                <text:p text:style-name="P45">I dati di monitoraggio caricati a sistema sono completi e conformi ai dati forniti</text:p>
              </text:list-item>
            </text:list>
          </table:table-cell>
          <table:table-cell table:style-name="Tabella2.A5" office:value-type="string">
            <text:list xml:id="list105151684542941" text:continue-list="list105151996135344" text:style-name="WWNum2">
              <text:list-item>
                <text:p text:style-name="P75">Dati di monitoraggio </text:p>
              </text:list-item>
              <text:list-item>
                <text:p text:style-name="P75">All_3_vademecum Domanda di iscrizione agli interventi FSE</text:p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4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  <text:soft-page-break/>
        <table:table-row table:style-name="Tabella2.1">
          <table:table-cell table:style-name="Tabella2.A5" office:value-type="string">
            <text:list xml:id="list105151610974084" text:continue-list="list105150420728083" text:style-name="WWNum3">
              <text:list-item>
                <text:p text:style-name="P56">In caso di aiuti di stato, sono state rispettate le prescrizioni previste dai regolamenti?</text:p>
              </text:list-item>
            </text:list>
          </table:table-cell>
          <table:table-cell table:style-name="Tabella2.A5" office:value-type="string">
            <text:list xml:id="list105150683968901" text:continue-list="list105151684542941" text:style-name="WWNum2">
              <text:list-item>
                <text:p text:style-name="P75">Reg. (UE) n. 651/2014</text:p>
              </text:list-item>
              <text:list-item>
                <text:p text:style-name="P75">Reg. (UE) n. 1407/2013</text:p>
              </text:list-item>
              <text:list-item>
                <text:p text:style-name="P75">RNA</text:p>
              </text:list-item>
              <text:list-item>
                <text:p text:style-name="P75">Documentazione di riferimento (es. elenco destinatari)</text:p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4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list xml:id="list105150949002638" text:continue-list="list105151610974084" text:style-name="WWNum3">
              <text:list-item>
                <text:p text:style-name="P34">E’ stato assicurato il rispetto delle norme dell’UE/nazionali e regionali in materia di pubblicità?</text:p>
              </text:list-item>
            </text:list>
          </table:table-cell>
          <table:table-cell table:style-name="Tabella2.A5" office:value-type="string">
            <text:list xml:id="list105152035303024" text:continue-list="list105150683968901" text:style-name="WWNum2">
              <text:list-item>
                <text:p text:style-name="P75">Reg. (UE) n. 1303/2013</text:p>
              </text:list-item>
              <text:list-item>
                <text:p text:style-name="P75">Reg. di Esecuzione (UE) n. 821/2014</text:p>
              </text:list-item>
              <text:list-item>
                <text:p text:style-name="P75">Vademecum</text:p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4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list xml:id="list105151527509571" text:continue-list="list105150949002638" text:style-name="WWNum3">
              <text:list-item>
                <text:p text:style-name="P36"><text:span text:style-name="T1">E’ stato assicurato il rispetto delle norme dell’UE/nazionali e regionali in materia di non discriminazione, pari opportunità e sviluppo sostenibile (</text:span><text:span text:style-name="T3">ove appropriato</text:span><text:span text:style-name="T1">) di competenza del Beneficiario?</text:span></text:p>
              </text:list-item>
            </text:list>
          </table:table-cell>
          <table:table-cell table:style-name="Tabella2.A5" office:value-type="string">
            <text:list xml:id="list105151601625891" text:continue-list="list105152035303024" text:style-name="WWNum2">
              <text:list-item>
                <text:p text:style-name="P75">Documentazione riguardante l’attuazione dell’operazione (es. bando di selezione dei destinatari)</text:p>
              </text:list-item>
              <text:list-item>
                <text:p text:style-name="P75">PO</text:p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4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list xml:id="list105151118494365" text:continue-list="list105151527509571" text:style-name="WWNum3">
              <text:list-item>
                <text:p text:style-name="P34"><text:bookmark text:name="_Toc466655242"/>Le informazioni previste per gli allievi/partecipanti sono state fornite?</text:p>
              </text:list-item>
            </text:list>
          </table:table-cell>
          <table:table-cell table:style-name="Tabella2.A5" office:value-type="string">
            <text:list xml:id="list105150329824885" text:continue-list="list105151601625891" text:style-name="WWNum2">
              <text:list-item>
                <text:p text:style-name="P75">Domanda d’iscrizione agli interventi FSE</text:p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7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list xml:id="list105151155986854" text:continue-list="list105151118494365" text:style-name="WWNum3">
              <text:list-item>
                <text:p text:style-name="P35">Il registro didattico e di stage è correttamente compilato</text:p>
              </text:list-item>
            </text:list>
          </table:table-cell>
          <table:table-cell table:style-name="Tabella2.A5" office:value-type="string">
            <text:list xml:id="list105150945290597" text:continue-list="list105150329824885" text:style-name="WWNum2">
              <text:list-item>
                <text:p text:style-name="P75">Registro didattico e di stage/tirocinio</text:p>
              </text:list-item>
            </text:list>
          </table:table-cell>
          <table:table-cell table:style-name="Tabella2.A5" office:value-type="string">
            <text:p text:style-name="P11"/>
          </table:table-cell>
          <table:table-cell table:style-name="Tabella2.D17" office:value-type="string">
            <text:p text:style-name="P10"/>
          </table:table-cell>
          <table:table-cell table:style-name="Tabella2.A5" office:value-type="string">
            <text:p text:style-name="P10"/>
          </table:table-cell>
          <table:table-cell table:style-name="Tabella2.A5" office:value-type="string">
            <text:p text:style-name="P12"/>
          </table:table-cell>
        </table:table-row>
        <table:table-row table:style-name="Tabella2.1">
          <table:table-cell table:style-name="Tabella2.A5" office:value-type="string">
            <text:list xml:id="list105150758985296" text:continue-list="list105151155986854" text:style-name="WWNum3">
              <text:list-item>
                <text:p text:style-name="P35">Per il personale docente è stata inserita la documentazione prevista e la stessa è conforme?</text:p>
              </text:list-item>
            </text:list>
          </table:table-cell>
          <table:table-cell table:style-name="Tabella2.A5" office:value-type="string">
            <text:list xml:id="list105151920042343" text:continue-list="list105150945290597" text:style-name="WWNum2">
              <text:list-item>
                <text:p text:style-name="P75">Curriculum</text:p>
              </text:list-item>
              <text:list-item>
                <text:p text:style-name="P75">dichiarazione docenti sull’esperienza professionale e didattica</text:p>
              </text:list-item>
            </text:list>
          </table:table-cell>
          <table:table-cell table:style-name="Tabella2.A5" office:value-type="string">
            <text:p text:style-name="P5"/>
          </table:table-cell>
          <table:table-cell table:style-name="Tabella2.D17" office:value-type="string"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A5" office:value-type="string">
            <text:p text:style-name="P6"/>
          </table:table-cell>
        </table:table-row>
      </table:table>
      <text:p text:style-name="P27"/>
      <text:p text:style-name="P27"/>
      <text:list xml:id="list105150968434584" text:continue-list="list282901306" text:style-name="WWNum9">
        <text:list-item>
          <text:p text:style-name="P31">SEZIONE COSTI REALI</text:p>
        </text:list-item>
      </text:list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73">Attività di Controllo</text:p>
            </table:table-cell>
            <table:table-cell table:style-name="Tabella3.A1" office:value-type="string">
              <text:p text:style-name="P74">Documentazione di riferimento</text:p>
            </table:table-cell>
            <table:table-cell table:style-name="Tabella3.A1" office:value-type="string">
              <text:p text:style-name="P74">SI</text:p>
            </table:table-cell>
            <table:table-cell table:style-name="Tabella3.D1" office:value-type="string">
              <text:p text:style-name="P74">NO</text:p>
            </table:table-cell>
            <table:table-cell table:style-name="Tabella3.A1" office:value-type="string">
              <text:p text:style-name="P74">NA</text:p>
            </table:table-cell>
            <table:table-cell table:style-name="Tabella3.D1" office:value-type="string">
              <text:p text:style-name="P74">Note</text:p>
            </table:table-cell>
          </table:table-row>
        </table:table-header-rows>
        <table:table-row table:style-name="Tabella3.1">
          <table:table-cell table:style-name="Tabella3.A2" table:number-columns-spanned="6" office:value-type="string">
            <text:p text:style-name="P77">Controllo sul 100% delle spese dichiarate (“set minimo” Capitolo 9, par. 9.4.1, Tabella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3" office:value-type="string">
            <text:list xml:id="list2579868725" text:style-name="WWNum4">
              <text:list-item>
                <text:p text:style-name="P46">Le spese dichiarate sono pertinenti all’operazione approvata?</text:p>
              </text:list-item>
            </text:list>
          </table:table-cell>
          <table:table-cell table:style-name="Tabella3.A3" office:value-type="string">
            <text:list xml:id="list105150497736404" text:continue-list="list105151920042343" text:style-name="WWNum2">
              <text:list-item>
                <text:p text:style-name="P53">Giustificativi di spesa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1962107933" text:continue-list="list2579868725" text:style-name="WWNum4">
              <text:list-item>
                <text:p text:style-name="P57">Le spese dichiarate sono ammissibili?</text:p>
              </text:list-item>
            </text:list>
          </table:table-cell>
          <table:table-cell table:style-name="Tabella3.A3" office:value-type="string">
            <text:list xml:id="list105150329045066" text:continue-list="list105150497736404" text:style-name="WWNum2">
              <text:list-item>
                <text:p text:style-name="P53">Giustificativi di spesa</text:p>
              </text:list-item>
              <text:list-item>
                <text:p text:style-name="P53">Giustificativi di pagamento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0631948974" text:continue-list="list105151962107933" text:style-name="WWNum4">
              <text:list-item>
                <text:p text:style-name="P57">Le spese dichiarate sono state effettivamente sostenute e comprovate?</text:p>
              </text:list-item>
            </text:list>
          </table:table-cell>
          <table:table-cell table:style-name="Tabella3.A3" office:value-type="string">
            <text:list xml:id="list105151390926427" text:continue-list="list105150329045066" text:style-name="WWNum2">
              <text:list-item>
                <text:p text:style-name="P53">Giustificativi di spesa</text:p>
              </text:list-item>
              <text:list-item>
                <text:p text:style-name="P53">Giustificativi di pagamento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1388364527" text:continue-list="list105150631948974" text:style-name="WWNum4">
              <text:list-item>
                <text:p text:style-name="P46">Le spese dichiarate si riferiscono al periodo di ammissibilità? </text:p>
              </text:list-item>
            </text:list>
          </table:table-cell>
          <table:table-cell table:style-name="Tabella3.A3" office:value-type="string">
            <text:list xml:id="list105150368597196" text:continue-list="list105151390926427" text:style-name="WWNum2">
              <text:list-item>
                <text:p text:style-name="P53">Giustificativi di spesa</text:p>
              </text:list-item>
              <text:list-item>
                <text:p text:style-name="P53">Giustificativi di pagamento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0489714279" text:continue-list="list105151388364527" text:style-name="WWNum4">
              <text:list-item>
                <text:p text:style-name="P57">Le spese dichiarate sono riferibili all’operazione approvata mediante indicazione dei codici di Progetto (CIP/CUP)?</text:p>
              </text:list-item>
            </text:list>
          </table:table-cell>
          <table:table-cell table:style-name="Tabella3.A3" office:value-type="string">
            <text:list xml:id="list105150638076808" text:continue-list="list105150368597196" text:style-name="WWNum2">
              <text:list-item>
                <text:p text:style-name="P53">Giustificativi di spesa</text:p>
              </text:list-item>
              <text:list-item>
                <text:p text:style-name="P53">Giustificativi di pagamento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0618026654" text:continue-list="list105150489714279" text:style-name="WWNum4">
              <text:list-item>
                <text:p text:style-name="P46">C’è corrispondenza fra quanto indicato nella tabella riepilogativa dei costi (“Elenco pagamenti FSE”) e i documenti di spesa?</text:p>
              </text:list-item>
            </text:list>
          </table:table-cell>
          <table:table-cell table:style-name="Tabella3.A3" office:value-type="string">
            <text:list xml:id="list105150801344261" text:continue-list="list105150638076808" text:style-name="WWNum2">
              <text:list-item>
                <text:p text:style-name="P53">Elenco pagamenti FSE</text:p>
              </text:list-item>
              <text:list-item>
                <text:p text:style-name="P53">Giustificativi di spesa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ext:soft-page-break/>
        <table:table-row table:style-name="Tabella3.1">
          <table:table-cell table:style-name="Tabella3.A3" office:value-type="string">
            <text:list xml:id="list105150630051458" text:continue-list="list105150618026654" text:style-name="WWNum4">
              <text:list-item>
                <text:p text:style-name="P46">Risorse Umane Interne</text:p>
              </text:list-item>
            </text:list>
          </table:table-cell>
          <table:table-cell table:style-name="Tabella3.A3" office:value-type="string">
            <text:list xml:id="list105151221292190" text:continue-list="list105150801344261" text:style-name="WWNum2">
              <text:list-item>
                <text:p text:style-name="P53">Ordine di Servizio timbrato e firmato dal Rappresentante Legale </text:p>
              </text:list-item>
              <text:list-item>
                <text:p text:style-name="P53">Curriculum</text:p>
              </text:list-item>
              <text:list-item>
                <text:p text:style-name="P53">Documento d'identità in corso di validità </text:p>
              </text:list-item>
              <text:list-item>
                <text:p text:style-name="P53">Prospetto di calcolo del costo attribuito al Progetto (cfr. Allegato CALCOLO COSTO ORARIO DIPENDENTE - VADEMECUM)</text:p>
              </text:list-item>
              <text:list-item>
                <text:p text:style-name="P53">Timesheet mensile con indicazione delle ore svolte giornalmente e descrizione dettagliata e attinente al profilo delle attività svolte (cfr. Allegato TIMESHEET MENSILE - VADEMECUM) 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0456584911" text:continue-list="list105150630051458" text:style-name="WWNum4">
              <text:list-item>
                <text:p text:style-name="P46">Risorse Umane Esterne: <text:line-break/>Lavoro Autonomo Occasionale ex art. 2222 c.c. </text:p>
              </text:list-item>
            </text:list>
          </table:table-cell>
          <table:table-cell table:style-name="Tabella3.A3" office:value-type="string">
            <text:list xml:id="list105150850022220" text:continue-list="list105151221292190" text:style-name="WWNum2">
              <text:list-item>
                <text:p text:style-name="P53">Contratto di prestazione/Lettera d'incarico</text:p>
              </text:list-item>
              <text:list-item>
                <text:p text:style-name="P53">Curriculum</text:p>
              </text:list-item>
              <text:list-item>
                <text:p text:style-name="P53">Documento d'identità in corso di validità</text:p>
              </text:list-item>
              <text:list-item>
                <text:p text:style-name="P53">Ricevuta non fiscale conforme alla normativa prevista dal DPR nr. 642 del 26/10/1972 </text:p>
              </text:list-item>
              <text:list-item>
                <text:p text:style-name="P53">Timesheet mensile con indicazione delle ore svolte giornalmente e descrizione dettagliata e attinente al profilo delle attività svolte (cfr. Allegato TIMESHEET MENSILE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1055535756" text:continue-list="list105150456584911" text:style-name="WWNum4">
              <text:list-item>
                <text:p text:style-name="P57">Risorse Umane Esterne: <text:line-break/>Partita Iva</text:p>
              </text:list-item>
            </text:list>
          </table:table-cell>
          <table:table-cell table:style-name="Tabella3.A3" office:value-type="string">
            <text:list xml:id="list105151930102267" text:continue-list="list105150850022220" text:style-name="WWNum2">
              <text:list-item>
                <text:p text:style-name="P58">Fattura</text:p>
              </text:list-item>
              <text:list-item>
                <text:p text:style-name="P58">Curriculum</text:p>
              </text:list-item>
              <text:list-item>
                <text:p text:style-name="P58">Contratto di prestazione/Lettera d'incarico</text:p>
              </text:list-item>
              <text:list-item>
                <text:p text:style-name="P58">Documento d'identità in corso di validità</text:p>
              </text:list-item>
              <text:list-item>
                <text:p text:style-name="P58">Timesheet mensile con indicazione delle ore svolte giornalmente e descrizione dettagliata e attinente al profilo delle attività svolte (cfr. Allegato TIMESHEET MENSILE - VADEMECUM)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0382691056" text:continue-list="list105151055535756" text:style-name="WWNum4">
              <text:list-item>
                <text:p text:style-name="P46">Acquisto di beni e/o servizi</text:p>
              </text:list-item>
            </text:list>
          </table:table-cell>
          <table:table-cell table:style-name="Tabella3.A3" office:value-type="string">
            <text:list xml:id="list105150552145903" text:continue-list="list105151930102267" text:style-name="WWNum2">
              <text:list-item>
                <text:p text:style-name="P53">Fattura/Ricevuta </text:p>
              </text:list-item>
              <text:list-item>
                <text:p text:style-name="P53">Documentazione attestante le procedure di acquisizione 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0468705639" text:continue-list="list105150382691056" text:style-name="WWNum4">
              <text:list-item>
                <text:p text:style-name="P46">Noleggio e/o leasing Attrezzature</text:p>
              </text:list-item>
            </text:list>
          </table:table-cell>
          <table:table-cell table:style-name="Tabella3.A3" office:value-type="string">
            <text:list xml:id="list105151360809023" text:continue-list="list105150552145903" text:style-name="WWNum2">
              <text:list-item>
                <text:p text:style-name="P53">Fattura/Ricevuta </text:p>
              </text:list-item>
              <text:list-item>
                <text:p text:style-name="P53">Ordine d'acquisto/Contratto /Preventivi (se previsti)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0991670497" text:continue-list="list105150468705639" text:style-name="WWNum4">
              <text:list-item>
                <text:p text:style-name="P46">Affitto Locali</text:p>
              </text:list-item>
            </text:list>
          </table:table-cell>
          <table:table-cell table:style-name="Tabella3.A3" office:value-type="string">
            <text:list xml:id="list105151477247651" text:continue-list="list105151360809023" text:style-name="WWNum2">
              <text:list-item>
                <text:p text:style-name="P53">Fattura/Ricevuta </text:p>
              </text:list-item>
              <text:list-item>
                <text:p text:style-name="P53">Contratto di Locazione</text:p>
              </text:list-item>
              <text:list-item>
                <text:p text:style-name="P53">Planimetria immobili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ext:soft-page-break/>
        <table:table-row table:style-name="Tabella3.1">
          <table:table-cell table:style-name="Tabella3.A3" office:value-type="string">
            <text:list xml:id="list105150521134939" text:continue-list="list105150991670497" text:style-name="WWNum4">
              <text:list-item>
                <text:p text:style-name="P57">Indennità di frequenza</text:p>
              </text:list-item>
            </text:list>
          </table:table-cell>
          <table:table-cell table:style-name="Tabella3.A3" office:value-type="string">
            <text:list xml:id="list105151526444572" text:continue-list="list105151477247651" text:style-name="WWNum2">
              <text:list-item>
                <text:p text:style-name="P53">Busta Paga/Ricevuta </text:p>
              </text:list-item>
              <text:list-item>
                <text:p text:style-name="P53">Documento d'identità in corso di validità </text:p>
              </text:list-item>
              <text:list-item>
                <text:p text:style-name="P53">Riepilogo mensile delle ore di frequenza formazione/tirocinio dell'allievo timbrato e firmato dal Rappresentante Legale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0674339778" text:continue-list="list105150521134939" text:style-name="WWNum4">
              <text:list-item>
                <text:p text:style-name="P57">I costi di ammortamento sono calcolati conformemente alla normativa fiscale vigente e si riferiscono unicamente al periodo di cofinanziamento dell’operazione?</text:p>
              </text:list-item>
            </text:list>
          </table:table-cell>
          <table:table-cell table:style-name="Tabella3.A3" office:value-type="string">
            <text:list xml:id="list105151076946745" text:continue-list="list105151526444572" text:style-name="WWNum2">
              <text:list-item>
                <text:p text:style-name="P53">Libro cespiti ammortizzabili (se applicabile) </text:p>
              </text:list-item>
              <text:list-item>
                <text:p text:style-name="P53">Prospetto di calcolo della quota di ammortamento imputabile al Progetto timbrato e firmato dal Rappresentante Legale</text:p>
              </text:list-item>
              <text:list-item>
                <text:p text:style-name="P53">Fattura/Ricevuta </text:p>
              </text:list-item>
            </text:list>
          </table:table-cell>
          <table:table-cell table:style-name="Tabella3.A3" office:value-type="string">
            <text:p text:style-name="P5"> </text:p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> </text:p>
          </table:table-cell>
          <table:table-cell table:style-name="Tabella3.F3" office:value-type="string">
            <text:p text:style-name="P13"/>
          </table:table-cell>
        </table:table-row>
        <table:table-row table:style-name="Tabella3.1">
          <table:table-cell table:style-name="Tabella3.A2" table:number-columns-spanned="6" office:value-type="string">
            <text:list xml:id="list105151918587777" text:continue-numbering="true" text:style-name="WWNum2">
              <text:list-item>
                <text:p text:style-name="P53">Controllo campionario (“set aggiuntivo” Capitolo 9, par. 9.4.1, Tabella 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8">
          <table:table-cell table:style-name="Tabella3.A3" office:value-type="string">
            <text:list xml:id="list105151501346276" text:continue-list="list105150674339778" text:style-name="WWNum4">
              <text:list-item>
                <text:p text:style-name="P46">Le spese campionate riconducibili alle tipologie di seguito riportate sono effettivamente giustificate da adeguata documentazione a supporto e sono ammissibili?</text:p>
              </text:list-item>
            </text:list>
          </table:table-cell>
          <table:table-cell table:style-name="Tabella3.A3" office:value-type="string">
            <text:list xml:id="list105151899182532" text:continue-list="list105151918587777" text:style-name="WWNum2">
              <text:list-item>
                <text:p text:style-name="P53">Giustificativi di spesa</text:p>
              </text:list-item>
              <text:list-item>
                <text:p text:style-name="P53">Giustificativi di pagamento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ext:soft-page-break/>
        <table:table-row table:style-name="Tabella3.1">
          <table:table-cell table:style-name="Tabella3.A3" office:value-type="string">
            <text:list xml:id="list105151245689674" text:continue-list="list105151501346276" text:style-name="WWNum4">
              <text:list-item>
                <text:p text:style-name="P46">Risorse Umane Interne</text:p>
              </text:list-item>
            </text:list>
          </table:table-cell>
          <table:table-cell table:style-name="Tabella3.A3" office:value-type="string">
            <text:list xml:id="list105151609150132" text:continue-list="list105151899182532" text:style-name="WWNum2">
              <text:list-item>
                <text:p text:style-name="P53">Ordine di Servizio timbrato e firmato dal Rappresentante Legale </text:p>
              </text:list-item>
              <text:list-item>
                <text:p text:style-name="P53">Curriculum</text:p>
              </text:list-item>
              <text:list-item>
                <text:p text:style-name="P53">Documento d'identità in corso di validità </text:p>
              </text:list-item>
              <text:list-item>
                <text:p text:style-name="P53">Prospetto di calcolo del costo attribuito al Progetto (cfr. Allegato CALCOLO COSTO ORARIO DIPENDENTE - VADEMECUM)</text:p>
              </text:list-item>
              <text:list-item>
                <text:p text:style-name="P53">Timesheet mensile con indicazione delle ore svolte giornalmente e descrizione dettagliata e attinente al profilo delle attività svolte (cfr. Allegato TIMESHEET MENSILE - VADEMECUM) </text:p>
              </text:list-item>
              <text:list-item>
                <text:p text:style-name="P53">Busta Paga </text:p>
              </text:list-item>
              <text:list-item>
                <text:p text:style-name="P53">Pagamenti (bonifico/assegno N.T. o mandato di pagamento quietanzato con timbro istituto bancario) </text:p>
              </text:list-item>
              <text:list-item>
                <text:p text:style-name="P53">Prospetto di dettaglio in caso di pagamenti multipli</text:p>
              </text:list-item>
              <text:list-item>
                <text:p text:style-name="P53">E/C bancario del periodo in cui ricadono i pagamenti inseriti in Domanda di rimborso</text:p>
              </text:list-item>
              <text:list-item>
                <text:p text:style-name="P53">F24 (ritenute/contributi) <text:s/>e prospetto di dettaglio in caso di pagamenti multipli</text:p>
              </text:list-item>
              <text:list-item>
                <text:p text:style-name="P53">registro per attività di docenza </text:p>
              </text:list-item>
              <text:list-item>
                <text:p text:style-name="P53">dichiarazione docenti sull’esperienza professionale e didattica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ext:soft-page-break/>
        <table:table-row table:style-name="Tabella3.1">
          <table:table-cell table:style-name="Tabella3.A3" office:value-type="string">
            <text:list xml:id="list105151239415463" text:continue-list="list105151245689674" text:style-name="WWNum4">
              <text:list-item>
                <text:p text:style-name="P46">Risorse Umane Esterne: <text:line-break/>Lavoro Autonomo Occasionale ex art. 2222 c.c. </text:p>
              </text:list-item>
            </text:list>
          </table:table-cell>
          <table:table-cell table:style-name="Tabella3.A3" office:value-type="string">
            <text:list xml:id="list105152193818589" text:continue-list="list105151609150132" text:style-name="WWNum2">
              <text:list-item>
                <text:p text:style-name="P53">Contratto di prestazione/Lettera d'incarico</text:p>
              </text:list-item>
              <text:list-item>
                <text:p text:style-name="P53">Curriculum</text:p>
              </text:list-item>
              <text:list-item>
                <text:p text:style-name="P53">Documento d'identità in corso di validità</text:p>
              </text:list-item>
              <text:list-item>
                <text:p text:style-name="P53">Ricevuta non fiscale conforme alla normativa prevista dal DPR nr. 642 del 26/10/1972 </text:p>
              </text:list-item>
              <text:list-item>
                <text:p text:style-name="P53">Timesheet mensile con indicazione delle ore svolte giornalmente e descrizione dettagliata e attinente al profilo delle attività svolte (cfr. Allegato TIMESHEET MENSILE</text:p>
              </text:list-item>
              <text:list-item>
                <text:p text:style-name="P53">Procedura di selezione del personale</text:p>
              </text:list-item>
              <text:list-item>
                <text:p text:style-name="P53">dichiarazione docenti sull’esperienza professionale e didattica</text:p>
              </text:list-item>
              <text:list-item>
                <text:p text:style-name="P53">Pagamento (bonifico/assegno N.T. o mandato di pagamento quietanzato con timbro istituto bancario)</text:p>
              </text:list-item>
              <text:list-item>
                <text:p text:style-name="P53">Prospetto di dettaglio in caso di pagamenti multipli </text:p>
              </text:list-item>
              <text:list-item>
                <text:p text:style-name="P53">E/C bancario del periodo in cui ricadono i pagamenti inseriti in Domanda di rimborso</text:p>
              </text:list-item>
              <text:list-item>
                <text:p text:style-name="P53">F24 (ritenute/contributi) e prospetto di dettaglio in caso di pagamenti multipli </text:p>
              </text:list-item>
              <text:list-item>
                <text:p text:style-name="P53">registro per attività di docenza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ext:soft-page-break/>
        <table:table-row table:style-name="Tabella3.1">
          <table:table-cell table:style-name="Tabella3.A3" office:value-type="string">
            <text:list xml:id="list105151122128006" text:continue-list="list105151239415463" text:style-name="WWNum4">
              <text:list-item>
                <text:p text:style-name="P46">Risorse Umane Esterne: <text:line-break/>Partita Iva</text:p>
              </text:list-item>
            </text:list>
          </table:table-cell>
          <table:table-cell table:style-name="Tabella3.A3" office:value-type="string">
            <text:list xml:id="list105151450034574" text:continue-list="list105152193818589" text:style-name="WWNum2">
              <text:list-item>
                <text:p text:style-name="P53">Fattura</text:p>
              </text:list-item>
              <text:list-item>
                <text:p text:style-name="P53">Curriculum</text:p>
              </text:list-item>
              <text:list-item>
                <text:p text:style-name="P53">Contratto di prestazione/Lettera d'incarico</text:p>
              </text:list-item>
              <text:list-item>
                <text:p text:style-name="P53">Documento d'identità in corso di validità</text:p>
              </text:list-item>
              <text:list-item>
                <text:p text:style-name="P53">Timesheet mensile con indicazione delle ore svolte giornalmente e descrizione dettagliata e attinente al profilo delle attività svolte (cfr. Allegato TIMESHEET MENSILE - VADEMECUM)</text:p>
              </text:list-item>
              <text:list-item>
                <text:p text:style-name="P53">Pagamento (bonifico/assegno N.T. o mandato di pagamento quietanzato con timbro istituto bancario)</text:p>
              </text:list-item>
              <text:list-item>
                <text:p text:style-name="P53">Prospetto di dettaglio in caso di pagamenti multipli</text:p>
              </text:list-item>
              <text:list-item>
                <text:p text:style-name="P53">dichiarazione docenti sull’esperienza professionale e didattica</text:p>
              </text:list-item>
              <text:list-item>
                <text:p text:style-name="P53">Procedura di selezione del personale</text:p>
              </text:list-item>
              <text:list-item>
                <text:p text:style-name="P53">E/C bancario del periodo in cui ricadono i pagamenti inseriti in Domanda di rimborso </text:p>
              </text:list-item>
              <text:list-item>
                <text:p text:style-name="P53">F24 (ritenute/contributi) e prospetto di dettaglio in caso di pagamenti multipli</text:p>
              </text:list-item>
              <text:list-item>
                <text:p text:style-name="P53">registro per attività di docenza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1680360129" text:continue-list="list105151122128006" text:style-name="WWNum4">
              <text:list-item>
                <text:p text:style-name="P46">Acquisto di beni e/o servizi</text:p>
              </text:list-item>
            </text:list>
          </table:table-cell>
          <table:table-cell table:style-name="Tabella3.A3" office:value-type="string">
            <text:list xml:id="list105151993892238" text:continue-list="list105151450034574" text:style-name="WWNum2">
              <text:list-item>
                <text:p text:style-name="P53">Fattura/Ricevuta </text:p>
              </text:list-item>
              <text:list-item>
                <text:p text:style-name="P53">Documentazione attestante le procedure di acquisizione </text:p>
              </text:list-item>
              <text:list-item>
                <text:p text:style-name="P53">Pagamento (bonifico/assegno N.T. o mandato di pagamento quietanzato con timbro istituto bancario)</text:p>
              </text:list-item>
              <text:list-item>
                <text:p text:style-name="P53">Prospetto di dettaglio in caso di pagamenti multipli </text:p>
              </text:list-item>
              <text:list-item>
                <text:p text:style-name="P53">E/C bancario del periodo in cui ricadono i pagamenti inseriti in Domanda di rimborso </text:p>
              </text:list-item>
              <text:list-item>
                <text:p text:style-name="P53">Prospetto di ripartizione della spesa tra diversi progetti (nel caso di COSTI INDIRETTI)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ext:soft-page-break/>
        <table:table-row table:style-name="Tabella3.1">
          <table:table-cell table:style-name="Tabella3.A3" office:value-type="string">
            <text:list xml:id="list105152172851064" text:continue-list="list105151680360129" text:style-name="WWNum4">
              <text:list-item>
                <text:p text:style-name="P46">Noleggio e/o leasing Attrezzature</text:p>
              </text:list-item>
            </text:list>
          </table:table-cell>
          <table:table-cell table:style-name="Tabella3.A3" office:value-type="string">
            <text:list xml:id="list105150342074638" text:continue-list="list105151993892238" text:style-name="WWNum2">
              <text:list-item>
                <text:p text:style-name="P53">Fattura/Ricevuta </text:p>
              </text:list-item>
              <text:list-item>
                <text:p text:style-name="P53">Ordine d'acquisto/Contratto /Preventivi (se previsti)</text:p>
              </text:list-item>
              <text:list-item>
                <text:p text:style-name="P53">Pagamento (bonifico/assegno N.T. o mandato di pagamento quietanzato con timbro istituto bancario)</text:p>
              </text:list-item>
              <text:list-item>
                <text:p text:style-name="P53">Prospetto di dettaglio in caso di pagamenti multipli </text:p>
              </text:list-item>
              <text:list-item>
                <text:p text:style-name="P53">E/C bancario del periodo in cui ricadono i pagamenti inseriti in Domanda di rimborso</text:p>
              </text:list-item>
              <text:list-item>
                <text:p text:style-name="P53">Prospetto di ripartizione della spesa tra diversi progetti (nel caso di COSTI INDIRETTI)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0806149098" text:continue-list="list105152172851064" text:style-name="WWNum4">
              <text:list-item>
                <text:p text:style-name="P46">Affitto Locali</text:p>
              </text:list-item>
            </text:list>
          </table:table-cell>
          <table:table-cell table:style-name="Tabella3.A3" office:value-type="string">
            <text:list xml:id="list105152249810732" text:continue-list="list105150342074638" text:style-name="WWNum2">
              <text:list-item>
                <text:p text:style-name="P53">Fattura/Ricevuta </text:p>
              </text:list-item>
              <text:list-item>
                <text:p text:style-name="P53">Contratto di Locazione</text:p>
              </text:list-item>
              <text:list-item>
                <text:p text:style-name="P53">Planimetria immobili</text:p>
              </text:list-item>
              <text:list-item>
                <text:p text:style-name="P53">Pagamento (bonifico/assegno N.T. o mandato di pagamento quietanzato con timbro istituto bancario)</text:p>
              </text:list-item>
              <text:list-item>
                <text:p text:style-name="P53">Prospetto di dettaglio in caso di pagamenti multipli </text:p>
              </text:list-item>
              <text:list-item>
                <text:p text:style-name="P53">E/C bancario del periodo in cui ricadono i pagamenti inseriti in Domanda di rimborso</text:p>
              </text:list-item>
              <text:list-item>
                <text:p text:style-name="P53">Prospetto di ripartizione della spesa tra diversi progetti (nel caso di COSTI INDIRETTI)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list xml:id="list105151663320528" text:continue-list="list105150806149098" text:style-name="WWNum4">
              <text:list-item>
                <text:p text:style-name="P46">Indennità di frequenza</text:p>
              </text:list-item>
            </text:list>
          </table:table-cell>
          <table:table-cell table:style-name="Tabella3.A3" office:value-type="string">
            <text:list xml:id="list105151415829130" text:continue-list="list105152249810732" text:style-name="WWNum2">
              <text:list-item>
                <text:p text:style-name="P53">Busta Paga/Ricevuta </text:p>
              </text:list-item>
              <text:list-item>
                <text:p text:style-name="P53">Documento d'identità in corso di validità </text:p>
              </text:list-item>
              <text:list-item>
                <text:p text:style-name="P53">Riepilogo mensile delle ore di frequenza formazione/tirocinio dell'allievo timbrato e firmato dal Rappresentante Legale</text:p>
              </text:list-item>
              <text:list-item>
                <text:p text:style-name="P53">Registro d’aula</text:p>
              </text:list-item>
              <text:list-item>
                <text:p text:style-name="P53">Pagamento (bonifico/assegno N.T. o mandato di pagamento quietanzato con timbro istituto bancario)</text:p>
              </text:list-item>
              <text:list-item>
                <text:p text:style-name="P53">Prospetto di dettaglio in caso di pagamenti multipli </text:p>
              </text:list-item>
              <text:list-item>
                <text:p text:style-name="P53">E/C bancario del periodo in cui ricadono i pagamenti inseriti in Domanda di rimborso</text:p>
              </text:list-item>
            </text:list>
          </table:table-cell>
          <table:table-cell table:style-name="Tabella3.A3" office:value-type="string">
            <text:p text:style-name="P5"/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F3" office:value-type="string">
            <text:p text:style-name="P6"/>
          </table:table-cell>
        </table:table-row>
        <text:soft-page-break/>
        <table:table-row table:style-name="Tabella3.1">
          <table:table-cell table:style-name="Tabella3.A3" office:value-type="string">
            <text:list xml:id="list105151821640396" text:continue-list="list105151663320528" text:style-name="WWNum4">
              <text:list-item>
                <text:p text:style-name="P46">I costi di ammortamento sono calcolati conformemente alla normativa fiscale vigente e si riferiscono unicamente al periodo di cofinanziamento dell’operazione?</text:p>
              </text:list-item>
            </text:list>
          </table:table-cell>
          <table:table-cell table:style-name="Tabella3.A3" office:value-type="string">
            <text:list xml:id="list105150377234042" text:continue-list="list105151415829130" text:style-name="WWNum2">
              <text:list-item>
                <text:p text:style-name="P53">Libro cespiti ammortizzabili (se applicabile) </text:p>
              </text:list-item>
              <text:list-item>
                <text:p text:style-name="P53">Prospetto di calcolo della quota di ammortamento imputabile al Progetto timbrato e firmato dal Rappresentante Legale</text:p>
              </text:list-item>
              <text:list-item>
                <text:p text:style-name="P53">Fattura/Ricevuta </text:p>
              </text:list-item>
              <text:list-item>
                <text:p text:style-name="P53">Pagamento (bonifico/assegno N.T. o mandato di pagamento quietanzato con timbro istituto bancario)</text:p>
              </text:list-item>
              <text:list-item>
                <text:p text:style-name="P53">Prospetto di dettaglio in caso di pagamenti multipli </text:p>
              </text:list-item>
              <text:list-item>
                <text:p text:style-name="P53">E/C bancario del periodo in cui ricadono i pagamenti inseriti in Domanda di rimborso</text:p>
              </text:list-item>
            </text:list>
          </table:table-cell>
          <table:table-cell table:style-name="Tabella3.A3" office:value-type="string">
            <text:p text:style-name="P5"> </text:p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> </text:p>
          </table:table-cell>
          <table:table-cell table:style-name="Tabella3.F3" office:value-type="string">
            <text:p text:style-name="P13"/>
          </table:table-cell>
        </table:table-row>
        <table:table-row table:style-name="Tabella3.1">
          <table:table-cell table:style-name="Tabella3.A3" office:value-type="string">
            <text:list xml:id="list105152129506710" text:continue-list="list105151821640396" text:style-name="WWNum4">
              <text:list-item>
                <text:p text:style-name="P46">Nel caso di ricorso al principio della flessibilità le spese sono in linea con le regole richieste dalla normativa prevista (FESR)?</text:p>
              </text:list-item>
            </text:list>
          </table:table-cell>
          <table:table-cell table:style-name="Tabella3.A3" office:value-type="string">
            <text:list xml:id="list105151314964144" text:continue-list="list105150377234042" text:style-name="WWNum2">
              <text:list-item>
                <text:p text:style-name="P53">Documenti contabili</text:p>
              </text:list-item>
            </text:list>
          </table:table-cell>
          <table:table-cell table:style-name="Tabella3.A3" office:value-type="string">
            <text:p text:style-name="P5"> </text:p>
          </table:table-cell>
          <table:table-cell table:style-name="Tabella3.D27" office:value-type="string">
            <text:p text:style-name="P8"/>
          </table:table-cell>
          <table:table-cell table:style-name="Tabella3.A3" office:value-type="string">
            <text:p text:style-name="P8"> </text:p>
          </table:table-cell>
          <table:table-cell table:style-name="Tabella3.F3" office:value-type="string">
            <text:p text:style-name="P6"> </text:p>
          </table:table-cell>
        </table:table-row>
      </table:table>
      <text:p text:style-name="P3"/>
      <text:p text:style-name="P21">SEZIONE FINANZIARIA COSTI REAL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2">Domanda di Rimborso</text:p>
          </table:table-cell>
          <table:table-cell table:style-name="Tabella4.A1" office:value-type="string">
            <text:p text:style-name="P82">Presentato</text:p>
          </table:table-cell>
          <table:table-cell table:style-name="Tabella4.A1" office:value-type="string">
            <text:p text:style-name="P82">Ammesso</text:p>
          </table:table-cell>
          <table:table-cell table:style-name="Tabella4.A1" office:value-type="string">
            <text:p text:style-name="P82">Non ammesso</text:p>
          </table:table-cell>
        </table:table-row>
        <table:table-row table:style-name="Tabella4.2">
          <table:table-cell table:style-name="Tabella4.A2" office:value-type="string">
            <text:p text:style-name="P81">Importo Totale </text:p>
          </table:table-cell>
          <table:table-cell table:style-name="Tabella4.B2" office:value-type="string">
            <text:p text:style-name="P24"/>
          </table:table-cell>
          <table:table-cell table:style-name="Tabella4.C2" office:value-type="string">
            <text:p text:style-name="P25"/>
          </table:table-cell>
          <table:table-cell table:style-name="Tabella4.D2" office:value-type="string">
            <text:p text:style-name="P24"/>
          </table:table-cell>
        </table:table-row>
      </table:table>
      <text:p text:style-name="P1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1">Note</text:p>
            <text:p text:style-name="P18"/>
            <text:p text:style-name="P18"/>
          </table:table-cell>
        </table:table-row>
      </table:table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8">Data</text:p>
          </table:table-cell>
          <table:table-cell table:style-name="Tabella6.A1" office:value-type="string">
            <text:p text:style-name="P78">Nome e qualifica del soggetto incaricato del controllo</text:p>
          </table:table-cell>
          <table:table-cell table:style-name="Tabella6.A1" office:value-type="string">
            <text:p text:style-name="P78">Firma</text:p>
          </table:table-cell>
        </table:table-row>
        <table:table-row table:style-name="Tabella6.2">
          <table:table-cell table:style-name="Tabella6.A2" office:value-type="string">
            <text:p text:style-name="P7"/>
          </table:table-cell>
          <table:table-cell table:style-name="Tabella6.B2" office:value-type="string">
            <text:p text:style-name="P7"/>
          </table:table-cell>
          <table:table-cell table:style-name="Tabella6.C2" office:value-type="string">
            <text:p text:style-name="P7"/>
          </table:table-cell>
        </table:table-row>
      </table:table>
      <text:p text:style-name="P14"/>
      <text:p text:style-name="P14">Elenco Allegati:</text:p>
      <text:list xml:id="list105150677335252" text:continue-numbering="true" text:style-name="WWNum2">
        <text:list-item>
          <text:p text:style-name="P33">Allegato “SOVVENZIONI: Esito controllo sull'elenco pagamenti FSE - DDR intermedia”;</text:p>
        </text:list-item>
        <text:list-item>
          <text:p text:style-name="P37"><text:span text:style-name="T6">Altro (</text:span><text:span text:style-name="T7">specificare</text:span><text:span text:style-name="T6">).</text:span></text:p>
        </text:list-item>
      </text:list>
      <text:p text:style-name="P14"/>
      <text:p text:style-name="P14"/>
      <text:list xml:id="list105150861162517" text:continue-list="list105150968434584" text:style-name="WWNum9">
        <text:list-item>
          <text:p text:style-name="P31">SEZIONE TASSO FORFETTARIO</text:p>
        </text:list-item>
      </text:list>
      <text:list xml:id="list105152258455336" text:continue-list="list105150677335252" text:style-name="WWNum2">
        <text:list-item>
          <text:p text:style-name="P32"><text:bookmark-start text:name="_Hlk8749652"/>N.B. In caso di operazioni finanziate a tasso forfettario è sempre obbligatorio compilare anche la sezione B a costi reali</text:p>
        </text:list-item>
      </text:list>
      <text:p text:style-name="P14"><text:bookmark-end text:name="_Hlk8749652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header-rows>
          <text:soft-page-break/>
          <table:table-row table:style-name="Tabella7.1">
            <table:table-cell table:style-name="Tabella7.A1" office:value-type="string">
              <text:p text:style-name="P73">Attività di Controllo</text:p>
            </table:table-cell>
            <table:table-cell table:style-name="Tabella7.A1" office:value-type="string">
              <text:p text:style-name="P74">Documentazione di riferimento</text:p>
            </table:table-cell>
            <table:table-cell table:style-name="Tabella7.A1" office:value-type="string">
              <text:p text:style-name="P74">SI</text:p>
            </table:table-cell>
            <table:table-cell table:style-name="Tabella7.D1" office:value-type="string">
              <text:p text:style-name="P74">NO</text:p>
            </table:table-cell>
            <table:table-cell table:style-name="Tabella7.A1" office:value-type="string">
              <text:p text:style-name="P74">NA</text:p>
            </table:table-cell>
            <table:table-cell table:style-name="Tabella7.D1" office:value-type="string">
              <text:p text:style-name="P74">Note</text:p>
            </table:table-cell>
          </table:table-row>
        </table:table-header-rows>
        <table:table-row table:style-name="Tabella7.1">
          <table:table-cell table:style-name="Tabella7.A2" office:value-type="string">
            <text:list xml:id="list178363547" text:style-name="WWNum6">
              <text:list-item>
                <text:p text:style-name="P47">La percentuale (tasso) di forfettizzazione dei costi prevista dall’Avviso/Progetto approvato è stata applicata correttamente?</text:p>
              </text:list-item>
            </text:list>
          </table:table-cell>
          <table:table-cell table:style-name="Tabella7.A2" office:value-type="string">
            <text:list xml:id="list105151745408350" text:continue-list="list105152258455336" text:style-name="WWNum2">
              <text:list-item>
                <text:p text:style-name="P53">Avviso pubblico</text:p>
              </text:list-item>
              <text:list-item>
                <text:p text:style-name="P53">Progetto approvato</text:p>
              </text:list-item>
              <text:list-item>
                <text:p text:style-name="P53">Reg. (UE) n. 1303/2013 art. 67</text:p>
              </text:list-item>
              <text:list-item>
                <text:p text:style-name="P53">Reg. (UE) n. 1304/2013 art. 14</text:p>
              </text:list-item>
              <text:list-item>
                <text:p text:style-name="P53">Domanda di Rimborso intermedia - Elenco pagamenti FSE</text:p>
              </text:list-item>
            </text:list>
          </table:table-cell>
          <table:table-cell table:style-name="Tabella7.A2" office:value-type="string">
            <text:p text:style-name="P5"/>
          </table:table-cell>
          <table:table-cell table:style-name="Tabella7.D7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6"/>
          </table:table-cell>
        </table:table-row>
        <table:table-row table:style-name="Tabella7.1">
          <table:table-cell table:style-name="Tabella7.A3" office:value-type="string">
            <text:list xml:id="list105151375053056" text:continue-list="list178363547" text:style-name="WWNum6">
              <text:list-item>
                <text:p text:style-name="P69"><text:span text:style-name="T1">La voce di spesa a costi reali (</text:span><text:span text:style-name="T3">totale costi diretti o costi diretti del personali</text:span><text:span text:style-name="T1">) assunta a base del calcolo del tasso forfettario è corretta?</text:span></text:p>
              </text:list-item>
            </text:list>
          </table:table-cell>
          <table:table-cell table:style-name="Tabella7.A2" office:value-type="string">
            <text:list xml:id="list105150959959338" text:continue-list="list105151745408350" text:style-name="WWNum2">
              <text:list-item>
                <text:p text:style-name="P53">Domanda di Rimborso intermedia - Elenco pagamenti FSE</text:p>
              </text:list-item>
            </text:list>
          </table:table-cell>
          <table:table-cell table:style-name="Tabella7.A2" office:value-type="string">
            <text:p text:style-name="P5"/>
          </table:table-cell>
          <table:table-cell table:style-name="Tabella7.D7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6"/>
          </table:table-cell>
        </table:table-row>
        <table:table-row table:style-name="Tabella7.1">
          <table:table-cell table:style-name="Tabella7.A2" office:value-type="string">
            <text:list xml:id="list105151993339574" text:continue-list="list105151375053056" text:style-name="WWNum6">
              <text:list-item>
                <text:p text:style-name="P66"><text:span text:style-name="T1">L’importo calcolato applicando il tasso forfettario è stato riparametrato nel caso in cui l’importo della voce di spesa a costi reali (</text:span><text:span text:style-name="T3">assunta a base del calcolo</text:span><text:span text:style-name="T1">) sia stato rideterminato (</text:span><text:span text:style-name="T3">per eventuali costi non ammessi a seguito del controllo</text:span><text:span text:style-name="T1">)?</text:span></text:p>
              </text:list-item>
            </text:list>
          </table:table-cell>
          <table:table-cell table:style-name="Tabella7.A2" office:value-type="string">
            <text:list xml:id="list105150804761880" text:continue-list="list105150959959338" text:style-name="WWNum2">
              <text:list-item>
                <text:p text:style-name="P53">Domanda di Rimborso intermedia</text:p>
              </text:list-item>
              <text:list-item>
                <text:p text:style-name="P53">Check-list di controllo documentale DDR intermedia – Sezione Costi Reali</text:p>
              </text:list-item>
            </text:list>
          </table:table-cell>
          <table:table-cell table:style-name="Tabella7.A2" office:value-type="string">
            <text:p text:style-name="P5"/>
          </table:table-cell>
          <table:table-cell table:style-name="Tabella7.D7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6"/>
          </table:table-cell>
        </table:table-row>
        <table:table-row table:style-name="Tabella7.1">
          <table:table-cell table:style-name="Tabella7.A2" office:value-type="string">
            <text:list xml:id="list105151429784362" text:continue-list="list105151993339574" text:style-name="WWNum6">
              <text:list-item>
                <text:p text:style-name="P47">E’ stata verificata la corretta classificazione dei costi reali rispetto alle voci di spesa corrispondenti?</text:p>
              </text:list-item>
            </text:list>
          </table:table-cell>
          <table:table-cell table:style-name="Tabella7.A2" office:value-type="string">
            <text:list xml:id="list105151505448106" text:continue-list="list105150804761880" text:style-name="WWNum2">
              <text:list-item>
                <text:p text:style-name="P53">Domanda di Rimborso intermedia </text:p>
              </text:list-item>
              <text:list-item>
                <text:p text:style-name="P53">Documenti giustificativi</text:p>
              </text:list-item>
            </text:list>
          </table:table-cell>
          <table:table-cell table:style-name="Tabella7.A2" office:value-type="string">
            <text:p text:style-name="P5"/>
          </table:table-cell>
          <table:table-cell table:style-name="Tabella7.D7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6"/>
          </table:table-cell>
        </table:table-row>
        <table:table-row table:style-name="Tabella7.1">
          <table:table-cell table:style-name="Tabella7.A2" office:value-type="string">
            <text:list xml:id="list105152355078450" text:continue-list="list105151429784362" text:style-name="WWNum6">
              <text:list-item>
                <text:p text:style-name="P66"><text:span text:style-name="T1">In caso di esternalizzazione </text:span><text:span text:style-name="T3">le voci di costo dell’attività delegata sono state scorporate nella componente del costo reale e <text:s/>nella parte a tasso forfettario</text:span><text:span text:style-name="T1">?</text:span></text:p>
              </text:list-item>
            </text:list>
          </table:table-cell>
          <table:table-cell table:style-name="Tabella7.A2" office:value-type="string">
            <text:list xml:id="list105150900861056" text:continue-list="list105151505448106" text:style-name="WWNum2">
              <text:list-item>
                <text:p text:style-name="P53">Domanda di Rimborso intermedia </text:p>
              </text:list-item>
              <text:list-item>
                <text:p text:style-name="P54"/>
              </text:list-item>
            </text:list>
          </table:table-cell>
          <table:table-cell table:style-name="Tabella7.A2" office:value-type="string">
            <text:p text:style-name="P5"/>
          </table:table-cell>
          <table:table-cell table:style-name="Tabella7.D7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6"/>
          </table:table-cell>
        </table:table-row>
        <table:table-row table:style-name="Tabella7.1">
          <table:table-cell table:style-name="Tabella7.A2" office:value-type="string">
            <text:list xml:id="list105150425667929" text:continue-list="list105152355078450" text:style-name="WWNum6">
              <text:list-item>
                <text:p text:style-name="P47">E’ stato verificato il soddisfacimento delle condizioni e degli adempimenti previsti dall’Avviso?</text:p>
              </text:list-item>
            </text:list>
          </table:table-cell>
          <table:table-cell table:style-name="Tabella7.A2" office:value-type="string">
            <text:list xml:id="list105152257569438" text:continue-list="list105150900861056" text:style-name="WWNum2">
              <text:list-item>
                <text:p text:style-name="P53">Avviso pubblico</text:p>
              </text:list-item>
              <text:list-item>
                <text:p text:style-name="P53">Documentazione a supporto</text:p>
              </text:list-item>
            </text:list>
          </table:table-cell>
          <table:table-cell table:style-name="Tabella7.A2" office:value-type="string">
            <text:p text:style-name="P5"/>
          </table:table-cell>
          <table:table-cell table:style-name="Tabella7.D7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6"/>
          </table:table-cell>
        </table:table-row>
      </table:table>
      <text:p text:style-name="P3"/>
      <text:p text:style-name="P21">SEZIONE FINANZIARIA TASSO FORFETTARIO</text:p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row table:style-name="Tabella8.1">
          <table:table-cell table:style-name="Tabella8.A1" office:value-type="string">
            <text:p text:style-name="P82">Domanda di Rimborso</text:p>
          </table:table-cell>
          <table:table-cell table:style-name="Tabella8.A1" office:value-type="string">
            <text:p text:style-name="P82">Presentato</text:p>
          </table:table-cell>
          <table:table-cell table:style-name="Tabella8.A1" office:value-type="string">
            <text:p text:style-name="P82">Ammesso</text:p>
          </table:table-cell>
          <table:table-cell table:style-name="Tabella8.A1" office:value-type="string">
            <text:p text:style-name="P82">Non ammesso</text:p>
          </table:table-cell>
        </table:table-row>
        <table:table-row table:style-name="Tabella8.2">
          <table:table-cell table:style-name="Tabella8.A6" office:value-type="string">
            <text:p text:style-name="P23"><text:span text:style-name="T1">Importo Costi reali </text:span><text:span text:style-name="T3">diretti - Voci di spesa del personale</text:span></text:p>
          </table:table-cell>
          <table:table-cell table:style-name="Tabella8.C6" office:value-type="string">
            <text:p text:style-name="P24"/>
          </table:table-cell>
          <table:table-cell table:style-name="Tabella8.C6" office:value-type="string">
            <text:p text:style-name="P25"/>
          </table:table-cell>
          <table:table-cell table:style-name="Tabella8.D6" office:value-type="string">
            <text:p text:style-name="P24"/>
          </table:table-cell>
        </table:table-row>
        <table:table-row table:style-name="Tabella8.2">
          <table:table-cell table:style-name="Tabella8.A6" office:value-type="string">
            <text:p text:style-name="P23"><text:span text:style-name="T1">Importo Costi reali </text:span><text:span text:style-name="T3">diretti - Altre voci di spesa</text:span></text:p>
          </table:table-cell>
          <table:table-cell table:style-name="Tabella8.C6" office:value-type="string">
            <text:p text:style-name="P24"/>
          </table:table-cell>
          <table:table-cell table:style-name="Tabella8.C6" office:value-type="string">
            <text:p text:style-name="P25"/>
          </table:table-cell>
          <table:table-cell table:style-name="Tabella8.D6" office:value-type="string">
            <text:p text:style-name="P25"/>
          </table:table-cell>
        </table:table-row>
        <table:table-row table:style-name="Tabella8.2">
          <table:table-cell table:style-name="Tabella8.A6" office:value-type="string">
            <text:p text:style-name="P83">Importo calcolato con Tasso forfettario</text:p>
          </table:table-cell>
          <table:table-cell table:style-name="Tabella8.C6" office:value-type="string">
            <text:p text:style-name="P24"/>
          </table:table-cell>
          <table:table-cell table:style-name="Tabella8.C6" office:value-type="string">
            <text:p text:style-name="P25"/>
          </table:table-cell>
          <table:table-cell table:style-name="Tabella8.D6" office:value-type="string">
            <text:p text:style-name="P25"/>
          </table:table-cell>
        </table:table-row>
        <table:table-row table:style-name="Tabella8.2">
          <table:table-cell table:style-name="Tabella8.A5" office:value-type="string">
            <text:p text:style-name="P81">Importo Totale</text:p>
          </table:table-cell>
          <table:table-cell table:style-name="Tabella8.A5" office:value-type="string">
            <text:p text:style-name="P24"/>
          </table:table-cell>
          <table:table-cell table:style-name="Tabella8.A5" office:value-type="string">
            <text:p text:style-name="P24"/>
          </table:table-cell>
          <table:table-cell table:style-name="Tabella8.A5" office:value-type="string">
            <text:p text:style-name="P24"/>
          </table:table-cell>
        </table:table-row>
        <table:table-row table:style-name="Tabella8.2">
          <table:table-cell table:style-name="Tabella8.A6" office:value-type="string">
            <text:p text:style-name="P83">% Tasso forfettario prevista dall’Avviso</text:p>
          </table:table-cell>
          <table:table-cell table:style-name="Tabella8.C6" office:value-type="string">
            <text:p text:style-name="P24"/>
          </table:table-cell>
          <table:table-cell table:style-name="Tabella8.C6" office:value-type="string">
            <text:p text:style-name="P24"/>
          </table:table-cell>
          <table:table-cell table:style-name="Tabella8.D6" office:value-type="string">
            <text:p text:style-name="P24"/>
          </table:table-cell>
        </table:table-row>
      </table:table>
      <text:p text:style-name="P3"/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61">Note</text:p>
            <text:p text:style-name="P18"/>
            <text:p text:style-name="P18"/>
            <text:p text:style-name="P18"/>
          </table:table-cell>
        </table:table-row>
      </table:table>
      <text:p text:style-name="P2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78">Data</text:p>
          </table:table-cell>
          <table:table-cell table:style-name="Tabella10.A1" office:value-type="string">
            <text:p text:style-name="P78">Nome e qualifica del soggetto incaricato del controllo</text:p>
          </table:table-cell>
          <table:table-cell table:style-name="Tabella10.A1" office:value-type="string">
            <text:p text:style-name="P78">Firma</text:p>
          </table:table-cell>
        </table:table-row>
        <table:table-row table:style-name="Tabella10.2">
          <table:table-cell table:style-name="Tabella10.A2" office:value-type="string">
            <text:p text:style-name="P7"/>
          </table:table-cell>
          <table:table-cell table:style-name="Tabella10.B2" office:value-type="string">
            <text:p text:style-name="P7"/>
          </table:table-cell>
          <table:table-cell table:style-name="Tabella10.C2" office:value-type="string">
            <text:p text:style-name="P7"/>
            <text:p text:style-name="P7"/>
          </table:table-cell>
        </table:table-row>
      </table:table>
      <text:p text:style-name="P28"/>
      <text:p text:style-name="P14">Elenco Allegati:</text:p>
      <text:list xml:id="list105152114007906" text:continue-numbering="true" text:style-name="WWNum2">
        <text:list-item>
          <text:p text:style-name="P33">Allegato “SOVVENZIONI: Esito controllo sull'elenco pagamenti FSE - DDR intermedia”;</text:p>
        </text:list-item>
        <text:list-item>
          <text:p text:style-name="P37"><text:span text:style-name="T6">Altro (</text:span><text:span text:style-name="T7">specificare</text:span><text:span text:style-name="T6">).</text:span></text:p>
        </text:list-item>
      </text:list>
      <text:p text:style-name="P80"><text:tab/></text:p>
      <text:p text:style-name="P21"/>
      <text:list xml:id="list105151328368410" text:continue-list="list105150861162517" text:style-name="WWNum9">
        <text:list-item>
          <text:p text:style-name="P38">SEZIONE UNITA’ DI COSTO STANDARD</text:p>
        </text:list-item>
      </text:list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header-rows>
          <table:table-row table:style-name="Tabella11.1">
            <table:table-cell table:style-name="Tabella11.A1" office:value-type="string">
              <text:p text:style-name="P73">Attività di Controllo</text:p>
            </table:table-cell>
            <table:table-cell table:style-name="Tabella11.A1" office:value-type="string">
              <text:p text:style-name="P74">Documentazione di riferimento</text:p>
            </table:table-cell>
            <table:table-cell table:style-name="Tabella11.A1" office:value-type="string">
              <text:p text:style-name="P74">SI</text:p>
            </table:table-cell>
            <table:table-cell table:style-name="Tabella11.D1" office:value-type="string">
              <text:p text:style-name="P74">NO</text:p>
            </table:table-cell>
            <table:table-cell table:style-name="Tabella11.A1" office:value-type="string">
              <text:p text:style-name="P74">NA</text:p>
            </table:table-cell>
            <table:table-cell table:style-name="Tabella11.D1" office:value-type="string">
              <text:p text:style-name="P74">Note</text:p>
            </table:table-cell>
          </table:table-row>
        </table:table-header-rows>
        <table:table-row table:style-name="Tabella11.1">
          <table:table-cell table:style-name="Tabella11.A2" table:number-columns-spanned="6" office:value-type="string">
            <text:p text:style-name="P77">Controllo sul 100% delle attività dichia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3" office:value-type="string">
            <text:list xml:id="list252834062" text:style-name="WWNum7">
              <text:list-item>
                <text:p text:style-name="P48">La Domanda di Rimborso è stata correttamente elaborata attraverso il supporto del sistema informativo?</text:p>
              </text:list-item>
            </text:list>
          </table:table-cell>
          <table:table-cell table:style-name="Tabella11.A3" office:value-type="string">
            <text:list xml:id="list105151862076523" text:continue-list="list105152114007906" text:style-name="WWNum2">
              <text:list-item>
                <text:p text:style-name="P53">Domanda di Rimborso intermedia</text:p>
              </text:list-item>
              <text:list-item>
                <text:p text:style-name="P55">Avviso pubblico</text:p>
              </text:list-item>
              <text:list-item>
                <text:p text:style-name="P55">Vademecum</text:p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  <table:table-row table:style-name="Tabella11.1">
          <table:table-cell table:style-name="Tabella11.A3" office:value-type="string">
            <text:list xml:id="list105151340882744" text:continue-list="list252834062" text:style-name="WWNum7">
              <text:list-item>
                <text:p text:style-name="P48">I registri informatizzati sono stati correttamente compilati e contengono tutte le informazioni richieste?</text:p>
              </text:list-item>
            </text:list>
          </table:table-cell>
          <table:table-cell table:style-name="Tabella11.A3" office:value-type="string">
            <text:list xml:id="list105150611089449" text:continue-list="list105151862076523" text:style-name="WWNum2">
              <text:list-item>
                <text:p text:style-name="P53">Registri informatizzati</text:p>
              </text:list-item>
              <text:list-item>
                <text:p text:style-name="P53">Avviso pubblico</text:p>
              </text:list-item>
              <text:list-item>
                <text:p text:style-name="P53">Vademecum</text:p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  <table:table-row table:style-name="Tabella11.1">
          <table:table-cell table:style-name="Tabella11.A3" office:value-type="string">
            <text:list xml:id="list105151667549078" text:continue-list="list105151340882744" text:style-name="WWNum7">
              <text:list-item>
                <text:p text:style-name="P48">Le informazioni previste per gli allievi/partecipanti sono state caricate a sistema?</text:p>
              </text:list-item>
            </text:list>
          </table:table-cell>
          <table:table-cell table:style-name="Tabella11.A3" office:value-type="string">
            <text:list xml:id="list105151260299896" text:continue-list="list105150611089449" text:style-name="WWNum2">
              <text:list-item>
                <text:p text:style-name="P53">Vademecum </text:p>
              </text:list-item>
              <text:list-item>
                <text:p text:style-name="P53">Avviso pubblico </text:p>
              </text:list-item>
              <text:list-item>
                <text:p text:style-name="P53">Progetto approvato</text:p>
              </text:list-item>
              <text:list-item>
                <text:p text:style-name="P53">Anagrafica allievi/partecipanti a sistema</text:p>
              </text:list-item>
              <text:list-item>
                <text:p text:style-name="P53">Documenti d’identità allievi in corso di validità</text:p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  <table:table-row table:style-name="Tabella11.1">
          <table:table-cell table:style-name="Tabella11.A3" office:value-type="string">
            <text:list xml:id="list105152093114008" text:continue-list="list105151667549078" text:style-name="WWNum7">
              <text:list-item>
                <text:p text:style-name="P48">Sono stati caricati a sistema i dati ed i documenti previsti per il personale?</text:p>
              </text:list-item>
            </text:list>
          </table:table-cell>
          <table:table-cell table:style-name="Tabella11.A3" office:value-type="string">
            <text:list xml:id="list105152231834998" text:continue-list="list105151260299896" text:style-name="WWNum2">
              <text:list-item>
                <text:p text:style-name="P53">Contratto/Lettera d’incarico</text:p>
              </text:list-item>
              <text:list-item>
                <text:p text:style-name="P53">Dichiarazione docenti sull’esperienza professionale e didattica con allegato CV (per i non docenti solo CV)</text:p>
              </text:list-item>
              <text:list-item>
                <text:p text:style-name="P53">Documento identità in corso di validità</text:p>
              </text:list-item>
              <text:list-item>
                <text:p text:style-name="P53">Altro (specificare)</text:p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  <table:table-row table:style-name="Tabella11.1">
          <table:table-cell table:style-name="Tabella11.A3" office:value-type="string">
            <text:list xml:id="list105151027984627" text:continue-list="list105152093114008" text:style-name="WWNum7">
              <text:list-item>
                <text:p text:style-name="P59">Il numero di allievi/partecipanti iscritti al corso/attività e validi al termine del periodo è diminuito rispetto al Progetto approvato? </text:p>
              </text:list-item>
            </text:list>
            <text:p text:style-name="P39"><text:span text:style-name="T1">(</text:span><text:span text:style-name="T3">in caso affermativo, se previsto, è necessario rideterminare il valore dell’UCS</text:span><text:span text:style-name="T1">)</text:span></text:p>
          </table:table-cell>
          <table:table-cell table:style-name="Tabella11.A3" office:value-type="string">
            <text:list xml:id="list105151702767454" text:continue-list="list105152231834998" text:style-name="WWNum2">
              <text:list-item>
                <text:p text:style-name="P53">Anagrafica allievi/partecipanti</text:p>
              </text:list-item>
              <text:list-item>
                <text:p text:style-name="P53">Registri</text:p>
              </text:list-item>
              <text:list-item>
                <text:p text:style-name="P53">Comunicazioni di rinuncia/abbandono</text:p>
              </text:list-item>
              <text:list-item>
                <text:p text:style-name="P55">Progetto approvato</text:p>
              </text:list-item>
              <text:list-item>
                <text:p text:style-name="P55">Avviso pubblico</text:p>
              </text:list-item>
              <text:list-item>
                <text:p text:style-name="P55">Vademecum</text:p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  <table:table-row table:style-name="Tabella11.1">
          <table:table-cell table:style-name="Tabella11.A3" office:value-type="string">
            <text:list xml:id="list105152196834881" text:continue-list="list105151027984627" text:style-name="WWNum7">
              <text:list-item>
                <text:p text:style-name="P48">Ci sono corsi a cui il Beneficiario ha rinunciato?</text:p>
              </text:list-item>
            </text:list>
          </table:table-cell>
          <table:table-cell table:style-name="Tabella11.A3" office:value-type="string">
            <text:list xml:id="list105150871715902" text:continue-list="list105151702767454" text:style-name="WWNum2">
              <text:list-item>
                <text:p text:style-name="P53">Progetto approvato</text:p>
              </text:list-item>
              <text:list-item>
                <text:p text:style-name="P53">Progetto esecutivo (se previsto)</text:p>
              </text:list-item>
              <text:list-item>
                <text:p text:style-name="P53">Rinuncia a corsi</text:p>
              </text:list-item>
              <text:list-item>
                <text:p text:style-name="P53">Relazione attività realizzate</text:p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  <table:table-row table:style-name="Tabella11.1">
          <table:table-cell table:style-name="Tabella11.A3" office:value-type="string">
            <text:list xml:id="list105151752186389" text:continue-list="list105152196834881" text:style-name="WWNum7">
              <text:list-item>
                <text:p text:style-name="P48">In caso di attività di stage sono state trasmesse tutte le informazioni e la documentazione prevista?</text:p>
              </text:list-item>
            </text:list>
          </table:table-cell>
          <table:table-cell table:style-name="Tabella11.A3" office:value-type="string">
            <text:list xml:id="list105151747006276" text:continue-list="list105150871715902" text:style-name="WWNum2">
              <text:list-item>
                <text:p text:style-name="P53">Vademecum </text:p>
              </text:list-item>
              <text:list-item>
                <text:p text:style-name="P53">Avviso pubblico </text:p>
              </text:list-item>
              <text:list-item>
                <text:p text:style-name="P53">Progetto approvato </text:p>
              </text:list-item>
              <text:list-item>
                <text:p text:style-name="P53">Registri di stage</text:p>
              </text:list-item>
              <text:list-item>
                <text:p text:style-name="P53">Convenzioni di stage</text:p>
              </text:list-item>
              <text:list-item>
                <text:p text:style-name="P53">Altro (specificare)</text:p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  <table:table-row table:style-name="Tabella11.1">
          <table:table-cell table:style-name="Tabella11.A3" office:value-type="string">
            <text:list xml:id="list105150842959422" text:continue-list="list105151752186389" text:style-name="WWNum7">
              <text:list-item>
                <text:p text:style-name="P67"><text:span text:style-name="T1">L’eventuale attività delegata (</text:span><text:span text:style-name="T3">se ammissibile</text:span><text:span text:style-name="T1">) è stata autorizzata e rientra nei limiti previsti?</text:span></text:p>
              </text:list-item>
            </text:list>
          </table:table-cell>
          <table:table-cell table:style-name="Tabella11.A3" office:value-type="string">
            <text:list xml:id="list105151522559896" text:continue-list="list105151747006276" text:style-name="WWNum2">
              <text:list-item>
                <text:p text:style-name="P53">Vademecum </text:p>
              </text:list-item>
              <text:list-item>
                <text:p text:style-name="P53">Avviso pubblico</text:p>
              </text:list-item>
              <text:list-item>
                <text:p text:style-name="P53">Progetto approvato </text:p>
              </text:list-item>
              <text:list-item>
                <text:p text:style-name="P53">Richiesta di delega</text:p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  <table:table-row table:style-name="Tabella11.1">
          <table:table-cell table:style-name="Tabella11.A11" table:number-columns-spanned="6" office:value-type="string">
            <text:p text:style-name="P77">Controllo sulle attività campionat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1.1">
          <table:table-cell table:style-name="Tabella11.A3" office:value-type="string">
            <text:list xml:id="list1684246003" text:style-name="WWNum8">
              <text:list-item>
                <text:p text:style-name="P49">I dati sulla scansione del registro cartaceo caricata a sistema ed i dati inseriti sul Sistema Informativo sono coerenti?</text:p>
              </text:list-item>
            </text:list>
          </table:table-cell>
          <table:table-cell table:style-name="Tabella11.A3" office:value-type="string">
            <text:list xml:id="list105150649882419" text:continue-list="list105151522559896" text:style-name="WWNum2">
              <text:list-item>
                <text:p text:style-name="P53">Progetto approvato </text:p>
              </text:list-item>
              <text:list-item>
                <text:p text:style-name="P55">Registro cartaceo</text:p>
              </text:list-item>
              <text:list-item>
                <text:p text:style-name="P55">Registro informatizzato</text:p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  <table:table-row table:style-name="Tabella11.1">
          <table:table-cell table:style-name="Tabella11.A3" office:value-type="string">
            <text:list xml:id="list105152349287742" text:continue-list="list1684246003" text:style-name="WWNum8">
              <text:list-item>
                <text:p text:style-name="P60">Per il personale interno/esterno la documentazione di supporto prevista è completa e regolare?</text:p>
              </text:list-item>
            </text:list>
            <text:p text:style-name="P84"><text:span text:style-name="T1">(</text:span><text:span text:style-name="T3">nel caso in cui venga utilizzato personale docente le cui competenze professionali non siano coerenti con le materie oggetto di formazione, le ore realizzate non verranno riconosciute</text:span><text:span text:style-name="T1">)</text:span></text:p>
          </table:table-cell>
          <table:table-cell table:style-name="Tabella11.A3" office:value-type="string">
            <text:list xml:id="list105152246117835" text:continue-list="list105150649882419" text:style-name="WWNum2">
              <text:list-item>
                <text:p text:style-name="P53">Vademecum </text:p>
              </text:list-item>
              <text:list-item>
                <text:p text:style-name="P53">Avviso pubblico </text:p>
              </text:list-item>
              <text:list-item>
                <text:p text:style-name="P53">Progetto approvato </text:p>
              </text:list-item>
              <text:list-item>
                <text:p text:style-name="P53">Contratto/Lettera d’incarico</text:p>
              </text:list-item>
              <text:list-item>
                <text:p text:style-name="P53">Dichiarazione docenti sull’esperienza professionale e didattica con allegato CV</text:p>
              </text:list-item>
              <text:list-item>
                <text:p text:style-name="P53">Documento identità in corso di validità</text:p>
              </text:list-item>
              <text:list-item>
                <text:p text:style-name="P53">Altro (specificare)</text:p>
              </text:list-item>
              <text:list-item>
                <text:p text:style-name="P53"/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  <table:table-row table:style-name="Tabella11.1">
          <table:table-cell table:style-name="Tabella11.A3" office:value-type="string">
            <text:list xml:id="list105151384718744" text:continue-list="list105152349287742" text:style-name="WWNum8">
              <text:list-item>
                <text:p text:style-name="P60">La fascia attribuita al personale docente è corretta?</text:p>
              </text:list-item>
            </text:list>
          </table:table-cell>
          <table:table-cell table:style-name="Tabella11.A3" office:value-type="string">
            <text:list xml:id="list105151384880602" text:continue-list="list105152246117835" text:style-name="WWNum2">
              <text:list-item>
                <text:p text:style-name="P53">Vademecum </text:p>
              </text:list-item>
              <text:list-item>
                <text:p text:style-name="P53">Avviso pubblico</text:p>
              </text:list-item>
              <text:list-item>
                <text:p text:style-name="P53">Progetto approvato </text:p>
              </text:list-item>
              <text:list-item>
                <text:p text:style-name="P53">Dichiarazione docenti sull’esperienza professionale e didattica con allegato CV</text:p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  <table:table-row table:style-name="Tabella11.1">
          <table:table-cell table:style-name="Tabella11.A3" office:value-type="string">
            <text:list xml:id="list105150489693965" text:continue-list="list105151384718744" text:style-name="WWNum8">
              <text:list-item>
                <text:p text:style-name="P49">Gli allievi hanno i requisiti richiesti dall’Avviso (età, residenza, etc.)?</text:p>
              </text:list-item>
            </text:list>
          </table:table-cell>
          <table:table-cell table:style-name="Tabella11.A3" office:value-type="string">
            <text:list xml:id="list105151647018021" text:continue-list="list105151384880602" text:style-name="WWNum2">
              <text:list-item>
                <text:p text:style-name="P53">Avviso pubblico</text:p>
              </text:list-item>
              <text:list-item>
                <text:p text:style-name="P53">Progetto approvato </text:p>
              </text:list-item>
              <text:list-item>
                <text:p text:style-name="P53">Domanda di iscrizione agli interventi FSE degli allievi/partecipanti </text:p>
              </text:list-item>
              <text:list-item>
                <text:p text:style-name="P53">Documento d’identità in corso di validità</text:p>
              </text:list-item>
              <text:list-item>
                <text:p text:style-name="P53">Certificati attestanti particolari condizioni</text:p>
              </text:list-item>
              <text:list-item>
                <text:p text:style-name="P55">Altro (specificare)</text:p>
              </text:list-item>
            </text:list>
          </table:table-cell>
          <table:table-cell table:style-name="Tabella11.A3" office:value-type="string">
            <text:p text:style-name="P5"/>
          </table:table-cell>
          <table:table-cell table:style-name="Tabella11.D15" office:value-type="string">
            <text:p text:style-name="P8"/>
          </table:table-cell>
          <table:table-cell table:style-name="Tabella11.A3" office:value-type="string">
            <text:p text:style-name="P8"/>
          </table:table-cell>
          <table:table-cell table:style-name="Tabella11.A3" office:value-type="string">
            <text:p text:style-name="P6"/>
          </table:table-cell>
        </table:table-row>
      </table:table>
      <text:p text:style-name="P26"/>
      <text:p text:style-name="P21">SEZIONE FINANZIARIA UNITA’ DI COSTO STANDARD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82">Domanda di Rimborso</text:p>
          </table:table-cell>
          <table:table-cell table:style-name="Tabella12.A1" office:value-type="string">
            <text:p text:style-name="P82">Presentato</text:p>
          </table:table-cell>
          <table:table-cell table:style-name="Tabella12.A1" office:value-type="string">
            <text:p text:style-name="P82">Ammesso</text:p>
          </table:table-cell>
          <table:table-cell table:style-name="Tabella12.A1" office:value-type="string">
            <text:p text:style-name="P82">Non ammesso</text:p>
          </table:table-cell>
        </table:table-row>
        <table:table-row table:style-name="Tabella12.2">
          <table:table-cell table:style-name="Tabella12.A2" office:value-type="string">
            <text:p text:style-name="P81">Importo Totale </text:p>
          </table:table-cell>
          <table:table-cell table:style-name="Tabella12.B2" office:value-type="string">
            <text:p text:style-name="P24"/>
          </table:table-cell>
          <table:table-cell table:style-name="Tabella12.C2" office:value-type="string">
            <text:p text:style-name="P25"/>
          </table:table-cell>
          <table:table-cell table:style-name="Tabella12.D2" office:value-type="string">
            <text:p text:style-name="P24"/>
          </table:table-cell>
        </table:table-row>
      </table:table>
      <text:p text:style-name="P14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1">Note</text:p>
            <text:p text:style-name="P18"/>
            <text:p text:style-name="P18"/>
            <text:p text:style-name="P18"/>
          </table:table-cell>
        </table:table-row>
      </table:table>
      <text:p text:style-name="P1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78">Data</text:p>
          </table:table-cell>
          <table:table-cell table:style-name="Tabella14.A1" office:value-type="string">
            <text:p text:style-name="P78">Nome e qualifica del soggetto incaricato del controllo</text:p>
          </table:table-cell>
          <table:table-cell table:style-name="Tabella14.A1" office:value-type="string">
            <text:p text:style-name="P78">Firma</text:p>
          </table:table-cell>
        </table:table-row>
        <table:table-row table:style-name="Tabella14.2">
          <table:table-cell table:style-name="Tabella14.A2" office:value-type="string">
            <text:p text:style-name="P7"/>
          </table:table-cell>
          <table:table-cell table:style-name="Tabella14.B2" office:value-type="string">
            <text:p text:style-name="P7"/>
          </table:table-cell>
          <table:table-cell table:style-name="Tabella14.C2" office:value-type="string">
            <text:p text:style-name="P7"/>
          </table:table-cell>
        </table:table-row>
      </table:table>
      <text:p text:style-name="P15"/>
      <text:p text:style-name="P14">Elenco Allegati:</text:p>
      <text:list xml:id="list105152187584917" text:continue-numbering="true" text:style-name="WWNum2">
        <text:list-item>
          <text:p text:style-name="P33">Allegato “SOVVENZIONI: Esito controllo sulla relazione attività realizzata UCS - DDR intermedia”;</text:p>
        </text:list-item>
        <text:list-item>
          <text:p text:style-name="P37"><text:span text:style-name="T6">Altro (</text:span><text:span text:style-name="T7">specificare</text:span><text:span text:style-name="T6">).</text:span><text:span text:style-name="T8"> </text:span></text:p>
        </text:list-item>
      </text:list>
      <text:p text:style-name="P22"><text:bookmark text:name="_GoBack"/></text:p>
      <text:list xml:id="list105152029676012" text:continue-list="list105151328368410" text:style-name="WWNum9">
        <text:list-item>
          <text:p text:style-name="P38">SEZIONE UNITA’ DI COSTO STANDARD - BORSE DI STUDIO</text:p>
        </text:list-item>
      </text:list>
      <text:p text:style-name="Standard"><text:bookmark-start text:name="_Hlk482873690"/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 table:number-columns-repeated="2"/>
        <table:table-column table:style-name="Tabella15.F"/>
        <table:table-header-rows>
          <table:table-row table:style-name="Tabella15.1">
            <table:table-cell table:style-name="Tabella15.A1" office:value-type="string">
              <text:p text:style-name="P73">Attività di Controllo</text:p>
            </table:table-cell>
            <table:table-cell table:style-name="Tabella15.A1" office:value-type="string">
              <text:p text:style-name="P74">Documentazione di riferimento</text:p>
            </table:table-cell>
            <table:table-cell table:style-name="Tabella15.A1" office:value-type="string">
              <text:p text:style-name="P74">SI</text:p>
            </table:table-cell>
            <table:table-cell table:style-name="Tabella15.D1" office:value-type="string">
              <text:p text:style-name="P74">NO</text:p>
            </table:table-cell>
            <table:table-cell table:style-name="Tabella15.A1" office:value-type="string">
              <text:p text:style-name="P74">NA</text:p>
            </table:table-cell>
            <table:table-cell table:style-name="Tabella15.D1" office:value-type="string">
              <text:p text:style-name="P74">Note</text:p>
            </table:table-cell>
          </table:table-row>
        </table:table-header-rows>
        <table:table-row table:style-name="Tabella15.1">
          <table:table-cell table:style-name="Tabella15.A2" office:value-type="string">
            <text:list xml:id="list2685938096" text:style-name="WWNum10">
              <text:list-item>
                <text:p text:style-name="P50">E’ stata trasmessa la scheda finanziaria di dettaglio attestante per ciascun destinatario il valore delle borse erogate?</text:p>
              </text:list-item>
            </text:list>
          </table:table-cell>
          <table:table-cell table:style-name="Tabella15.A2" office:value-type="string">
            <text:list xml:id="list105152229253190" text:continue-list="list105152187584917" text:style-name="WWNum2">
              <text:list-item>
                <text:p text:style-name="P53">Scheda finanziaria di dettaglio</text:p>
              </text:list-item>
            </text:list>
          </table:table-cell>
          <table:table-cell table:style-name="Tabella15.A2" office:value-type="string">
            <text:p text:style-name="P5"/>
          </table:table-cell>
          <table:table-cell table:style-name="Tabella15.D8" office:value-type="string">
            <text:p text:style-name="P5"/>
          </table:table-cell>
          <table:table-cell table:style-name="Tabella15.A2" office:value-type="string">
            <text:p text:style-name="P5"/>
          </table:table-cell>
          <table:table-cell table:style-name="Tabella15.A2" office:value-type="string">
            <text:p text:style-name="P5"/>
          </table:table-cell>
        </table:table-row>
        <table:table-row table:style-name="Tabella15.1">
          <table:table-cell table:style-name="Tabella15.A2" office:value-type="string">
            <text:list xml:id="list105150519452631" text:continue-list="list2685938096" text:style-name="WWNum10">
              <text:list-item>
                <text:p text:style-name="P50">Le schede sull’attività realizzata, sono debitamente firmate dal destinatario per ciascun mese del periodo di riferimento e controfirmate da parte del Coordinatore del percorso?</text:p>
              </text:list-item>
            </text:list>
          </table:table-cell>
          <table:table-cell table:style-name="Tabella15.A2" office:value-type="string">
            <text:list xml:id="list105151664498546" text:continue-list="list105152229253190" text:style-name="WWNum2">
              <text:list-item>
                <text:p text:style-name="P53">Scheda attività realizzate</text:p>
              </text:list-item>
            </text:list>
          </table:table-cell>
          <table:table-cell table:style-name="Tabella15.A2" office:value-type="string">
            <text:p text:style-name="P5"/>
          </table:table-cell>
          <table:table-cell table:style-name="Tabella15.D8" office:value-type="string">
            <text:p text:style-name="P5"/>
          </table:table-cell>
          <table:table-cell table:style-name="Tabella15.A2" office:value-type="string">
            <text:p text:style-name="P5"/>
          </table:table-cell>
          <table:table-cell table:style-name="Tabella15.A2" office:value-type="string">
            <text:p text:style-name="P5"/>
          </table:table-cell>
        </table:table-row>
        <table:table-row table:style-name="Tabella15.1">
          <table:table-cell table:style-name="Tabella15.A2" office:value-type="string">
            <text:list xml:id="list105151530481212" text:continue-list="list105150519452631" text:style-name="WWNum10">
              <text:list-item>
                <text:p text:style-name="P50">La relazione sull’avanzamento complessivo del progetto è firmata dal Coordinatore del percorso?</text:p>
              </text:list-item>
            </text:list>
          </table:table-cell>
          <table:table-cell table:style-name="Tabella15.A2" office:value-type="string">
            <text:list xml:id="list105152358306632" text:continue-list="list105151664498546" text:style-name="WWNum2">
              <text:list-item>
                <text:p text:style-name="P53">Relazione attività</text:p>
              </text:list-item>
            </text:list>
          </table:table-cell>
          <table:table-cell table:style-name="Tabella15.A2" office:value-type="string">
            <text:p text:style-name="P5"/>
          </table:table-cell>
          <table:table-cell table:style-name="Tabella15.D8" office:value-type="string">
            <text:p text:style-name="P5"/>
          </table:table-cell>
          <table:table-cell table:style-name="Tabella15.A2" office:value-type="string">
            <text:p text:style-name="P5"/>
          </table:table-cell>
          <table:table-cell table:style-name="Tabella15.A2" office:value-type="string">
            <text:p text:style-name="P5"/>
          </table:table-cell>
        </table:table-row>
        <table:table-row table:style-name="Tabella15.1">
          <table:table-cell table:style-name="Tabella15.A2" office:value-type="string">
            <text:list xml:id="list105152025643070" text:continue-list="list105151530481212" text:style-name="WWNum10">
              <text:list-item>
                <text:p text:style-name="P50">Se previsto, la documentazione attestante la presenza all’estero del borsista e il periodo di effettiva permanenza è completa?</text:p>
              </text:list-item>
            </text:list>
          </table:table-cell>
          <table:table-cell table:style-name="Tabella15.A2" office:value-type="string">
            <text:list xml:id="list105150585708988" text:continue-list="list105152358306632" text:style-name="WWNum2">
              <text:list-item>
                <text:p text:style-name="P53">Documentazione attestante la presenza all’estero</text:p>
              </text:list-item>
            </text:list>
          </table:table-cell>
          <table:table-cell table:style-name="Tabella15.A2" office:value-type="string">
            <text:p text:style-name="P5"/>
          </table:table-cell>
          <table:table-cell table:style-name="Tabella15.D8" office:value-type="string">
            <text:p text:style-name="P5"/>
          </table:table-cell>
          <table:table-cell table:style-name="Tabella15.A2" office:value-type="string">
            <text:p text:style-name="P5"/>
          </table:table-cell>
          <table:table-cell table:style-name="Tabella15.A2" office:value-type="string">
            <text:p text:style-name="P5"/>
          </table:table-cell>
        </table:table-row>
        <table:table-row table:style-name="Tabella15.1">
          <table:table-cell table:style-name="Tabella15.A2" office:value-type="string">
            <text:list xml:id="list105150933620356" text:continue-list="list105152025643070" text:style-name="WWNum10">
              <text:list-item>
                <text:p text:style-name="P50">Il destinatario ha abbandonato il percorso prima del periodo minimo previsto dall’avviso?</text:p>
              </text:list-item>
            </text:list>
          </table:table-cell>
          <table:table-cell table:style-name="Tabella15.A2" office:value-type="string">
            <text:list xml:id="list105151276322108" text:continue-list="list105150585708988" text:style-name="WWNum2">
              <text:list-item>
                <text:p text:style-name="P53">Rinuncia destinatario</text:p>
              </text:list-item>
              <text:list-item>
                <text:p text:style-name="P53">Dichiarazione sostitutiva che motivi la rinuncia</text:p>
              </text:list-item>
            </text:list>
          </table:table-cell>
          <table:table-cell table:style-name="Tabella15.A2" office:value-type="string">
            <text:p text:style-name="P5"/>
          </table:table-cell>
          <table:table-cell table:style-name="Tabella15.D8" office:value-type="string">
            <text:p text:style-name="P5"/>
          </table:table-cell>
          <table:table-cell table:style-name="Tabella15.A2" office:value-type="string">
            <text:p text:style-name="P5"/>
          </table:table-cell>
          <table:table-cell table:style-name="Tabella15.A2" office:value-type="string">
            <text:p text:style-name="P5"/>
          </table:table-cell>
        </table:table-row>
        <table:table-row table:style-name="Tabella15.1">
          <table:table-cell table:style-name="Tabella15.A2" office:value-type="string">
            <text:list xml:id="list105152289458650" text:continue-list="list105150933620356" text:style-name="WWNum10">
              <text:list-item>
                <text:p text:style-name="P50">In caso di subentri la procedura è avvenuta correttamente?</text:p>
              </text:list-item>
            </text:list>
          </table:table-cell>
          <table:table-cell table:style-name="Tabella15.A2" office:value-type="string">
            <text:list xml:id="list105150852644545" text:continue-list="list105151276322108" text:style-name="WWNum2">
              <text:list-item>
                <text:p text:style-name="P53">Comunicazione subentri</text:p>
              </text:list-item>
            </text:list>
          </table:table-cell>
          <table:table-cell table:style-name="Tabella15.A2" office:value-type="string">
            <text:p text:style-name="P5"/>
          </table:table-cell>
          <table:table-cell table:style-name="Tabella15.D8" office:value-type="string">
            <text:p text:style-name="P5"/>
          </table:table-cell>
          <table:table-cell table:style-name="Tabella15.A2" office:value-type="string">
            <text:p text:style-name="P5"/>
          </table:table-cell>
          <table:table-cell table:style-name="Tabella15.A2" office:value-type="string">
            <text:p text:style-name="P5"/>
          </table:table-cell>
        </table:table-row>
        <table:table-row table:style-name="Tabella15.1">
          <table:table-cell table:style-name="Tabella15.A2" office:value-type="string">
            <text:list xml:id="list105150487624094" text:continue-list="list105152289458650" text:style-name="WWNum10">
              <text:list-item>
                <text:p text:style-name="P50">Eventuali sospensioni sono state debitamente comunicate?</text:p>
              </text:list-item>
            </text:list>
          </table:table-cell>
          <table:table-cell table:style-name="Tabella15.A2" office:value-type="string">
            <text:list xml:id="list105150818634298" text:continue-list="list105150852644545" text:style-name="WWNum2">
              <text:list-item>
                <text:p text:style-name="P53">Comunicazione sospensioni</text:p>
              </text:list-item>
            </text:list>
          </table:table-cell>
          <table:table-cell table:style-name="Tabella15.A2" office:value-type="string">
            <text:p text:style-name="P5"/>
          </table:table-cell>
          <table:table-cell table:style-name="Tabella15.D8" office:value-type="string">
            <text:p text:style-name="P5"/>
          </table:table-cell>
          <table:table-cell table:style-name="Tabella15.A2" office:value-type="string">
            <text:p text:style-name="P5"/>
          </table:table-cell>
          <table:table-cell table:style-name="Tabella15.A2" office:value-type="string">
            <text:p text:style-name="P5"/>
          </table:table-cell>
        </table:table-row>
      </table:table>
      <text:p text:style-name="P26"/>
      <text:p text:style-name="P21">SEZIONE FINANZIARIA UNITA’ DI COSTO STANDARD - BORSE DI STUDIO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82">Domanda di Rimborso</text:p>
          </table:table-cell>
          <table:table-cell table:style-name="Tabella16.A1" office:value-type="string">
            <text:p text:style-name="P82">Presentato</text:p>
          </table:table-cell>
          <table:table-cell table:style-name="Tabella16.A1" office:value-type="string">
            <text:p text:style-name="P82">Ammesso</text:p>
          </table:table-cell>
          <table:table-cell table:style-name="Tabella16.A1" office:value-type="string">
            <text:p text:style-name="P82">Non ammesso</text:p>
          </table:table-cell>
        </table:table-row>
        <table:table-row table:style-name="Tabella16.2">
          <table:table-cell table:style-name="Tabella16.A2" office:value-type="string">
            <text:p text:style-name="P81">Importo Totale </text:p>
          </table:table-cell>
          <table:table-cell table:style-name="Tabella16.B2" office:value-type="string">
            <text:p text:style-name="P24"/>
          </table:table-cell>
          <table:table-cell table:style-name="Tabella16.C2" office:value-type="string">
            <text:p text:style-name="P25"/>
          </table:table-cell>
          <table:table-cell table:style-name="Tabella16.D2" office:value-type="string">
            <text:p text:style-name="P24"/>
          </table:table-cell>
        </table:table-row>
      </table:table>
      <text:p text:style-name="P14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61">Note</text:p>
            <text:p text:style-name="P18"/>
            <text:p text:style-name="P18"/>
          </table:table-cell>
        </table:table-row>
      </table:table>
      <text:p text:style-name="P1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78">Data</text:p>
          </table:table-cell>
          <table:table-cell table:style-name="Tabella18.A1" office:value-type="string">
            <text:p text:style-name="P78">Nome e qualifica del soggetto incaricato del controllo</text:p>
          </table:table-cell>
          <table:table-cell table:style-name="Tabella18.A1" office:value-type="string">
            <text:p text:style-name="P78">Firma</text:p>
          </table:table-cell>
        </table:table-row>
        <table:table-row table:style-name="Tabella18.2">
          <table:table-cell table:style-name="Tabella18.A2" office:value-type="string">
            <text:p text:style-name="P7"/>
          </table:table-cell>
          <table:table-cell table:style-name="Tabella18.B2" office:value-type="string">
            <text:p text:style-name="P7"/>
          </table:table-cell>
          <table:table-cell table:style-name="Tabella18.C2" office:value-type="string">
            <text:p text:style-name="P7"/>
          </table:table-cell>
        </table:table-row>
      </table:table>
      <text:p text:style-name="P15"/>
      <text:p text:style-name="P14"><text:bookmark-end text:name="_Hlk482873690"/>Elenco Allegati: </text:p>
      <text:list xml:id="list105151200432052" text:continue-numbering="true" text:style-name="WWNum2">
        <text:list-item>
          <text:p text:style-name="P33">Allegato “SOVVENZIONI: Esito controllo sulla relazione attività realizzata UCS-Borse di studio - DDR intermedia”;</text:p>
        </text:list-item>
        <text:list-item>
          <text:p text:style-name="P37"><text:span text:style-name="T6">Altro (</text:span><text:span text:style-name="T7">specificare</text:span><text:span text:style-name="T6">).</text:span><text:span text:style-name="T8"> </text:span></text:p>
        </text:list-item>
      </text:list>
      <text:list xml:id="list105152153339349" text:continue-list="list105152029676012" text:style-name="WWNum9">
        <text:list-item>
          <text:p text:style-name="P31">SEZIONE SOMME FORFETTARIE</text:p>
        </text:list-item>
      </text:list>
      <text:p text:style-name="P15"><text:soft-page-break/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header-rows>
          <table:table-row table:style-name="Tabella19.1">
            <table:table-cell table:style-name="Tabella19.A1" office:value-type="string">
              <text:p text:style-name="P73">Attività di Controllo</text:p>
            </table:table-cell>
            <table:table-cell table:style-name="Tabella19.A1" office:value-type="string">
              <text:p text:style-name="P74">Documentazione di riferimento</text:p>
            </table:table-cell>
            <table:table-cell table:style-name="Tabella19.A1" office:value-type="string">
              <text:p text:style-name="P74">SI</text:p>
            </table:table-cell>
            <table:table-cell table:style-name="Tabella19.D1" office:value-type="string">
              <text:p text:style-name="P74">NO</text:p>
            </table:table-cell>
            <table:table-cell table:style-name="Tabella19.A1" office:value-type="string">
              <text:p text:style-name="P74">NA</text:p>
            </table:table-cell>
            <table:table-cell table:style-name="Tabella19.D1" office:value-type="string">
              <text:p text:style-name="P74">Note</text:p>
            </table:table-cell>
          </table:table-row>
        </table:table-header-rows>
        <table:table-row table:style-name="Tabella19.1">
          <table:table-cell table:style-name="Tabella19.A2" office:value-type="string">
            <text:list xml:id="list323817504" text:style-name="WWNum13">
              <text:list-item>
                <text:p text:style-name="P51">La relazione delle attività realizzate è completa e contiene tutte le informazioni previste?</text:p>
              </text:list-item>
            </text:list>
          </table:table-cell>
          <table:table-cell table:style-name="Tabella19.A2" office:value-type="string">
            <text:list xml:id="list105151467068190" text:continue-list="list105151200432052" text:style-name="WWNum2">
              <text:list-item>
                <text:p text:style-name="P53">Relazione delle attività realizzate</text:p>
              </text:list-item>
            </text:list>
          </table:table-cell>
          <table:table-cell table:style-name="Tabella19.A2" office:value-type="string">
            <text:p text:style-name="P5"/>
          </table:table-cell>
          <table:table-cell table:style-name="Tabella19.D6" office:value-type="string">
            <text:p text:style-name="P5"/>
          </table:table-cell>
          <table:table-cell table:style-name="Tabella19.A2" office:value-type="string">
            <text:p text:style-name="P5"/>
          </table:table-cell>
          <table:table-cell table:style-name="Tabella19.A2" office:value-type="string">
            <text:p text:style-name="P5"/>
          </table:table-cell>
        </table:table-row>
        <table:table-row table:style-name="Tabella19.1">
          <table:table-cell table:style-name="Tabella19.A2" office:value-type="string">
            <text:list xml:id="list105151208783138" text:continue-list="list323817504" text:style-name="WWNum13">
              <text:list-item>
                <text:p text:style-name="P51">La documentazione presentata a supporto della Domanda di Rimborso è conforme e corretta? </text:p>
              </text:list-item>
            </text:list>
          </table:table-cell>
          <table:table-cell table:style-name="Tabella19.A2" office:value-type="string">
            <text:list xml:id="list105152504921460" text:continue-list="list105151467068190" text:style-name="WWNum2">
              <text:list-item>
                <text:p text:style-name="P53">Documentazione presentata</text:p>
              </text:list-item>
            </text:list>
          </table:table-cell>
          <table:table-cell table:style-name="Tabella19.A2" office:value-type="string">
            <text:p text:style-name="P5"/>
          </table:table-cell>
          <table:table-cell table:style-name="Tabella19.D6" office:value-type="string">
            <text:p text:style-name="P5"/>
          </table:table-cell>
          <table:table-cell table:style-name="Tabella19.A2" office:value-type="string">
            <text:p text:style-name="P5"/>
          </table:table-cell>
          <table:table-cell table:style-name="Tabella19.A2" office:value-type="string">
            <text:p text:style-name="P5"/>
          </table:table-cell>
        </table:table-row>
        <table:table-row table:style-name="Tabella19.1">
          <table:table-cell table:style-name="Tabella19.A2" office:value-type="string">
            <text:list xml:id="list105151711331742" text:continue-list="list105151208783138" text:style-name="WWNum13">
              <text:list-item>
                <text:p text:style-name="P51">Le attività realizzate sono conformi rispetto agli obiettivi ed ai contenuti del progetto?</text:p>
              </text:list-item>
            </text:list>
          </table:table-cell>
          <table:table-cell table:style-name="Tabella19.A2" office:value-type="string">
            <text:list xml:id="list105151476024179" text:continue-list="list105152504921460" text:style-name="WWNum2">
              <text:list-item>
                <text:p text:style-name="P53">Documentazione presentata</text:p>
              </text:list-item>
              <text:list-item>
                <text:p text:style-name="P53">Progetto approvato</text:p>
              </text:list-item>
            </text:list>
          </table:table-cell>
          <table:table-cell table:style-name="Tabella19.A2" office:value-type="string">
            <text:p text:style-name="P5"/>
          </table:table-cell>
          <table:table-cell table:style-name="Tabella19.D6" office:value-type="string">
            <text:p text:style-name="P5"/>
          </table:table-cell>
          <table:table-cell table:style-name="Tabella19.A2" office:value-type="string">
            <text:p text:style-name="P5"/>
          </table:table-cell>
          <table:table-cell table:style-name="Tabella19.A2" office:value-type="string">
            <text:p text:style-name="P5"/>
          </table:table-cell>
        </table:table-row>
        <table:table-row table:style-name="Tabella19.1">
          <table:table-cell table:style-name="Tabella19.A2" office:value-type="string">
            <text:list xml:id="list105152463888989" text:continue-list="list105151711331742" text:style-name="WWNum13">
              <text:list-item>
                <text:p text:style-name="P51">Sono stati effettivamente raggiunti gli obiettivi del progetto?</text:p>
              </text:list-item>
            </text:list>
          </table:table-cell>
          <table:table-cell table:style-name="Tabella19.A2" office:value-type="string">
            <text:list xml:id="list105151779337883" text:continue-list="list105151476024179" text:style-name="WWNum2">
              <text:list-item>
                <text:p text:style-name="P53">Relazione delle attività realizzate</text:p>
              </text:list-item>
              <text:list-item>
                <text:p text:style-name="P53">Documentazione presentata</text:p>
              </text:list-item>
              <text:list-item>
                <text:p text:style-name="P53">Progetto approvato</text:p>
              </text:list-item>
            </text:list>
          </table:table-cell>
          <table:table-cell table:style-name="Tabella19.A2" office:value-type="string">
            <text:p text:style-name="P5"/>
          </table:table-cell>
          <table:table-cell table:style-name="Tabella19.D6" office:value-type="string">
            <text:p text:style-name="P5"/>
          </table:table-cell>
          <table:table-cell table:style-name="Tabella19.A2" office:value-type="string">
            <text:p text:style-name="P5"/>
          </table:table-cell>
          <table:table-cell table:style-name="Tabella19.A2" office:value-type="string">
            <text:p text:style-name="P5"/>
          </table:table-cell>
        </table:table-row>
        <table:table-row table:style-name="Tabella19.1">
          <table:table-cell table:style-name="Tabella19.A2" office:value-type="string">
            <text:list xml:id="list105151703627316" text:continue-list="list105152463888989" text:style-name="WWNum13">
              <text:list-item>
                <text:p text:style-name="P51">Le informazioni presenti nella documentazione trasmessa sono coerenti con quanto indicato nell’Avviso pubblico di riferimento, nei provvedimenti autorizzativi, nel Progetto approvato e nell’eventuale Progetto esecutivo?</text:p>
              </text:list-item>
            </text:list>
          </table:table-cell>
          <table:table-cell table:style-name="Tabella19.A2" office:value-type="string">
            <text:list xml:id="list105150885923762" text:continue-list="list105151779337883" text:style-name="WWNum2">
              <text:list-item>
                <text:p text:style-name="P53">Relazione delle attività realizzate</text:p>
              </text:list-item>
              <text:list-item>
                <text:p text:style-name="P53">Documentazione presentata</text:p>
              </text:list-item>
              <text:list-item>
                <text:p text:style-name="P53">Avviso pubblico</text:p>
              </text:list-item>
              <text:list-item>
                <text:p text:style-name="P53">Progetto approvato</text:p>
              </text:list-item>
              <text:list-item>
                <text:p text:style-name="P53">Progetto esecutivo (se previsto)</text:p>
              </text:list-item>
              <text:list-item>
                <text:p text:style-name="P53">Provvedimenti autorizzativi</text:p>
              </text:list-item>
              <text:list-item>
                <text:p text:style-name="P53">Altro (specificare)</text:p>
              </text:list-item>
            </text:list>
          </table:table-cell>
          <table:table-cell table:style-name="Tabella19.A2" office:value-type="string">
            <text:p text:style-name="P5"/>
          </table:table-cell>
          <table:table-cell table:style-name="Tabella19.D6" office:value-type="string">
            <text:p text:style-name="P5"/>
          </table:table-cell>
          <table:table-cell table:style-name="Tabella19.A2" office:value-type="string">
            <text:p text:style-name="P5"/>
          </table:table-cell>
          <table:table-cell table:style-name="Tabella19.A2" office:value-type="string">
            <text:p text:style-name="P5"/>
          </table:table-cell>
        </table:table-row>
      </table:table>
      <text:p text:style-name="P16"/>
      <text:p text:style-name="P16">SEZIONE FINANZIARIA SOMME FORFETTARIE</text:p>
      <text:p text:style-name="P16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82">Domanda di Rimborso</text:p>
          </table:table-cell>
          <table:table-cell table:style-name="Tabella20.A1" office:value-type="string">
            <text:p text:style-name="P82">Presentato</text:p>
          </table:table-cell>
          <table:table-cell table:style-name="Tabella20.A1" office:value-type="string">
            <text:p text:style-name="P82">Ammesso</text:p>
          </table:table-cell>
          <table:table-cell table:style-name="Tabella20.A1" office:value-type="string">
            <text:p text:style-name="P82">Non ammesso</text:p>
          </table:table-cell>
        </table:table-row>
        <table:table-row table:style-name="Tabella20.2">
          <table:table-cell table:style-name="Tabella20.A2" office:value-type="string">
            <text:p text:style-name="P81">Importo Totale </text:p>
          </table:table-cell>
          <table:table-cell table:style-name="Tabella20.B2" office:value-type="string">
            <text:p text:style-name="P24"/>
          </table:table-cell>
          <table:table-cell table:style-name="Tabella20.C2" office:value-type="string">
            <text:p text:style-name="P25"/>
          </table:table-cell>
          <table:table-cell table:style-name="Tabella20.D2" office:value-type="string">
            <text:p text:style-name="P24"/>
          </table:table-cell>
        </table:table-row>
      </table:table>
      <text:p text:style-name="P14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61">Note</text:p>
            <text:p text:style-name="P18"/>
            <text:p text:style-name="P18"/>
          </table:table-cell>
        </table:table-row>
      </table:table>
      <text:p text:style-name="P1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78">Data</text:p>
          </table:table-cell>
          <table:table-cell table:style-name="Tabella22.A1" office:value-type="string">
            <text:p text:style-name="P78">Nome e qualifica del soggetto incaricato del controllo</text:p>
          </table:table-cell>
          <table:table-cell table:style-name="Tabella22.A1" office:value-type="string">
            <text:p text:style-name="P78">Firma</text:p>
          </table:table-cell>
        </table:table-row>
        <table:table-row table:style-name="Tabella22.2">
          <table:table-cell table:style-name="Tabella22.A2" office:value-type="string">
            <text:p text:style-name="P7"/>
          </table:table-cell>
          <table:table-cell table:style-name="Tabella22.B2" office:value-type="string">
            <text:p text:style-name="P7"/>
          </table:table-cell>
          <table:table-cell table:style-name="Tabella22.C2" office:value-type="string">
            <text:p text:style-name="P7"/>
          </table:table-cell>
        </table:table-row>
      </table:table>
      <text:p text:style-name="P15"/>
      <text:p text:style-name="P64">Elenco Allegati:<text:tab/></text:p>
      <text:list xml:id="list105150978969305" text:continue-numbering="true" text:style-name="WWNum2">
        <text:list-item>
          <text:p text:style-name="P33">Allegato “SOVVENZIONI: Esito controllo sulla relazione attività realizzata Somme Forfettarie – DDR intermedia e finale”;</text:p>
        </text:list-item>
        <text:list-item>
          <text:p text:style-name="P37"><text:span text:style-name="T6">Altro (</text:span><text:span text:style-name="T7">specificare</text:span><text:span text:style-name="T6">).</text:span><text:span text:style-name="T8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Allegato" style:family="paragraph" style:parent-style-name="Heading_20_4" style:default-outline-level="" style:list-style-name="">
      <style:paragraph-properties fo:margin-left="2.501cm" fo:margin-right="0cm" fo:margin-top="0.423cm" fo:margin-bottom="0.106cm" loext:contextual-spacing="false" style:line-height-at-least="0.494cm" fo:text-align="justify" style:justify-single-word="false" fo:keep-together="auto" fo:text-indent="-2.501cm" style:auto-text-indent="false" fo:break-before="page"/>
      <style:text-properties fo:color="#5b9bd5" style:font-name="Arial" fo:font-family="Arial" style:font-family-generic="roman" style:font-pitch="variable" fo:font-style="normal" style:font-name-asian="Batang" style:font-family-asian="Batang" style:font-family-generic-asian="system" style:font-pitch-asian="variable" style:font-style-asian="normal" style:font-name-complex="Arial2" style:font-family-complex="Arial" style:font-family-generic-complex="system" style:font-pitch-complex="variable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style:line-height-at-least="0.176cm" fo:text-indent="0cm" style:auto-text-indent="false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left="0.7cm" fo:margin-right="0cm" fo:margin-top="0.423cm" fo:margin-bottom="0cm" loext:contextual-spacing="false" fo:text-align="justify" style:justify-single-word="false" fo:text-indent="-0.7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essuna_20_spaziatura1" style:display-name="Nessuna spaziatura1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" style:font-family-complex="Tahoma" style:font-family-generic-complex="system" style:font-pitch-complex="variable" style:font-size-complex="8pt"/>
    </style:style>
    <style:style style:name="Paragrafo_20_elenco_20_Carattere" style:display-name="Paragrafo elenco Carattere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fo:font-size="11pt" fo:font-style="normal" fo:font-weight="bold" style:font-size-asian="11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style:font-size-asian="9pt" style:font-name-complex="Arial2" style:font-size-complex="9pt"/>
    </style:style>
    <style:style style:name="MP2" style:family="paragraph" style:parent-style-name="Standard">
      <style:paragraph-properties fo:margin-left="1cm" fo:margin-right="0cm" fo:hyphenation-ladder-count="no-limit" fo:text-indent="0cm" style:auto-text-indent="false" fo:break-before="page" fo:padding="0cm" fo:border="none"/>
      <style:text-properties style:font-name="Arial" fo:font-size="5pt" style:font-size-asian="5pt" style:language-asian="it" style:country-asian="IT" style:font-name-complex="Arial2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1cm" fo:margin-right="0cm" fo:hyphenation-ladder-count="no-limit" fo:text-indent="0cm" style:auto-text-indent="false" fo:padding="0cm" fo:border="none">
        <style:tab-stops>
          <style:tab-stop style:position="8.5cm" style:type="center"/>
          <style:tab-stop style:position="8.752cm" style:leader-style="dotted" style:leader-text="."/>
          <style:tab-stop style:position="13.252cm" style:leader-style="dotted" style:leader-text="."/>
          <style:tab-stop style:position="14.753cm" style:leader-style="dotted" style:leader-text="."/>
          <style:tab-stop style:position="17cm" style:type="right"/>
          <style:tab-stop style:position="17.503cm" style:leader-style="dotted" style:leader-text="."/>
        </style:tab-stops>
      </style:paragraph-properties>
      <style:text-properties style:font-name="Arial" fo:font-size="5pt" style:font-size-asian="5pt" style:language-asian="it" style:country-asian="IT" style:font-name-complex="Arial2" style:font-size-complex="5pt" fo:hyphenate="true" fo:hyphenation-remain-char-count="2" fo:hyphenation-push-char-count="2"/>
    </style:style>
    <style:style style:name="MP4" style:family="paragraph" style:parent-style-name="Standard">
      <style:paragraph-properties fo:margin-left="1cm" fo:margin-right="0cm" fo:hyphenation-ladder-count="no-limit" fo:text-indent="0cm" style:auto-text-indent="false" fo:padding="0cm" fo:border="none"/>
      <style:text-properties style:font-name="Arial" fo:font-size="5pt" style:font-size-asian="5pt" style:language-asian="it" style:country-asian="I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left="1cm" fo:margin-right="0cm" fo:text-align="center" style:justify-single-word="false" fo:hyphenation-ladder-count="no-limit" fo:text-indent="0cm" style:auto-text-indent="false" fo:padding="0cm" fo:border="none"/>
      <style:text-properties fo:hyphenate="true" fo:hyphenation-remain-char-count="2" fo:hyphenation-push-char-count="2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73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15: SOVVENZIONI: Check-list di controllo documentale Domanda di Rimborso intermedia</text:p>
      </style:header>
      <style:header-left>
        <text:p text:style-name="Header"/>
      </style:header-left>
      <style:footer>
        <text:p text:style-name="MP2">Regione Siciliana<draw:frame draw:style-name="Mfr1" draw:name="Immagine1" text:anchor-type="char" svg:x="0.178cm" svg:y="-0.086cm" svg:width="0.66cm" svg:height="0.873cm" draw:z-index="7"><draw:image xlink:href="Pictures/10000000000002E90000041D56FECAACDE655E5D.png" xlink:type="simple" xlink:show="embed" xlink:actuate="onLoad" loext:mime-type="image/png"/></draw:frame></text:p>
        <text:p text:style-name="MP3">Assessorato dell’Istruzione e della Formazione Professionale</text:p>
        <text:p text:style-name="MP4">Dipartimento dell’Istruzione e della Formazione Professionale</text:p>
        <text:p text:style-name="MP5"><text:page-number style:num-format="1" text:select-page="current">1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1" text:anchor-type="as-char" svg:width="17cm" svg:height="1.873cm" draw:z-index="8"><draw:image xlink:href="Pictures/1000020100000382000000633AB774253978F9D3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DG 4472-Allegato_Manuale-proc</dc:title>
    <dc:subject>Allegato Manuale delle procedure dell'AdG del PO FSE Sicilia 2020</dc:subject>
    <meta:keyword>PO</meta:keyword>
    <meta:keyword>FSE</meta:keyword>
    <meta:keyword>Sicilia</meta:keyword>
    <meta:keyword>2020</meta:keyword>
    <meta:keyword>PO</meta:keyword>
    <meta:keyword>FSE</meta:keyword>
    <meta:editing-cycles>3</meta:editing-cycles>
    <meta:creation-date>2020-05-28T10:50:08.066000000</meta:creation-date>
    <meta:editing-duration>PT1M43S</meta:editing-duration>
    <meta:generator>LibreOffice/6.3.3.2$Windows_X86_64 LibreOffice_project/a64200df03143b798afd1ec74a12ab50359878ed</meta:generator>
    <dc:date>2020-05-28T10:51:49.704000000</dc:date>
    <meta:document-statistic meta:table-count="22" meta:image-count="2" meta:object-count="0" meta:page-count="16" meta:paragraph-count="482" meta:word-count="3137" meta:character-count="21326" meta:non-whitespace-character-count="1881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Normativa regionale PO FSE Sicilia 2020</meta:user-defined>
    <meta:user-defined meta:name="contentStatus" meta:value-type="string">Versione</meta:user-defined>
  </office:meta>
</office:document-meta>
</file>